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Raadsvergadering woensdag 20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woensdag 20 december om 19.30 uur wordt een openbare raadsavond in het gemeentehuis gehouden. Op de agenda staat:</text:p>
            <text:p text:style-name="common-al">
            <text:span text:style-name="nadrukvet">I. Raadscommissie I - meningvormend </text:span>(19.30 uur)</text:p>
            <text:p text:style-name="common-al"/>
            <text:list text:style-name="id1-3-2-1-1-5">
              <text:list-item text:style-override="id1-3-2-1-1-5-1">
                <text:number>1.</text:number>
                <text:p text:style-name="al">
                <text:span text:style-name="nadrukvet">Vaststellen Verkeersvisie</text:span>
              </text:p>
                <text:p text:style-name="al">Voorstel om, de verkeersvisie, genaamd “Verkeren in Leek, duurzaam bereikbaar, veilig mobiel” met daarin de visie, uitgangspunten en de hoofdlijnen en de bijbehorende analyse van de gemeente Leek, vast te stellen</text:p>
                <text:p text:style-name="al">N.B. De behandeling van het uitvoeringsplan waarmee de aanpak van de knelpunten wordt bepaald vindt begin 2018 plaats</text:p>
              </text:list-item>
              <text:list-item text:style-override="id1-3-2-1-1-5-2">
                <text:number>2.</text:number>
                <text:p text:style-name="al">
                <text:span text:style-name="nadrukvet">Najaarsnota 2017 Omgevingsdienst Groningen </text:span>
              </text:p>
              </text:list-item>
            </text:list>
            <text:p text:style-name="common-al">Voorstel om kennis te nemen van analyse/aanpak van de directeur a.i. Omgevingsdienst Groningen en ook van de audit Leefomgevingssysteem, met bijbehorende aanbevelingen van M&amp;I-partners, kennis te nemen van de Najaarsnota 2017 en tegen de voorgestelde besluiten van het algemeen bestuur geen zienswijze in te dienen</text:p>
            <text:p text:style-name="common-al">
            <text:span text:style-name="nadrukvet">II. Raadscommissie II - meningvormend </text:span>(19.30 uur)</text:p>
            <text:list text:style-name="id1-3-2-1-1-8">
              <text:list-item text:style-override="id1-3-2-1-1-8-1">
                <text:number>1.</text:number>
                <text:p text:style-name="al">
                <text:span text:style-name="nadrukvet">Bespreking Raadsbrief Camperplaatsen De Tip</text:span>
              </text:p>
              </text:list-item>
            </text:list>
            <text:p text:style-name="common-al">Agendering op verzoek van de VVD</text:p>
            <text:list text:style-name="id1-3-2-1-1-10">
              <text:list-item text:style-override="id1-3-2-1-1-10-1">
                <text:number>2.</text:number>
                <text:p text:style-name="al">
                <text:span text:style-name="nadrukvet">Extra maatregelen voor kinderen in armoede</text:span>
              </text:p>
                <text:p text:style-name="al">Voorstel om in te stemmen met de notitie Inzet extra middelen ter bestrijding van kinderarmoede en de daarin verwoorde maatregelen en op grond hiervan de Verordening Participatiefonds gemeente Leek 2015 te wijzigen</text:p>
              </text:list-item>
            </text:list>
            <text:p text:style-name="common-al">
            <text:span text:style-name="nadrukvet">III. Raadsvergadering - besluitvormend </text:span>(21.15 uur)</text:p>
            <text:list text:style-name="id1-3-2-1-1-12">
              <text:list-item text:style-override="id1-3-2-1-1-12-1">
                <text:number>1.</text:number>
                <text:p text:style-name="al">
                <text:span text:style-name="nadrukvet">Opening</text:span>
              </text:p>
              </text:list-item>
              <text:list-item text:style-override="id1-3-2-1-1-12-2">
                <text:number>2.</text:number>
                <text:p text:style-name="al">
                <text:span text:style-name="nadrukvet">Vaststellen agenda</text:span>
              </text:p>
              </text:list-item>
              <text:list-item text:style-override="id1-3-2-1-1-12-3">
                <text:number>3.</text:number>
                <text:p text:style-name="al">
                <text:span text:style-name="nadrukvet">Vaststellen van:</text:span>
              </text:p>
                <text:p text:style-name="al">a. lijst van toezeggingen raadscommissie I van 6 december 2017</text:p>
                <text:p text:style-name="al">b. lijst van toezeggingen raadscommissie II van 6 december 2017</text:p>
                <text:p text:style-name="al">c. besluitenlijst raadsvergadering van 6 december 2017</text:p>
              </text:list-item>
              <text:list-item text:style-override="id1-3-2-1-1-12-4">
                <text:number>4.</text:number>
                <text:p text:style-name="al">
                <text:span text:style-name="nadrukvet">Spreekrecht burgers</text:span>
              </text:p>
              </text:list-item>
              <text:list-item text:style-override="id1-3-2-1-1-12-5">
                <text:number>5.</text:number>
                <text:p text:style-name="al">
                <text:span text:style-name="nadrukvet">Lijst ingekomen stukken voor de raad</text:span>
              </text:p>
                <text:p text:style-name="al">Voorstel om in te stemmen met het afdoeningsvoorstel</text:p>
              </text:list-item>
              <text:list-item text:style-override="id1-3-2-1-1-12-6">
                <text:number>6.</text:number>
                <text:p text:style-name="al">
                <text:span text:style-name="nadrukvet">Watertakenplan Westerkwartier</text:span>
              </text:p>
                <text:p text:style-name="al">Voorstel om het Watertakenplan Westerkwartier vast te stellen</text:p>
              </text:list-item>
              <text:list-item text:style-override="id1-3-2-1-1-12-7">
                <text:number>7.</text:number>
                <text:p text:style-name="al">
                <text:span text:style-name="nadrukvet">Begrotingswijziging naar aanleiding van tweede Financiële tussenrapportage 2017</text:span>
              </text:p>
                <text:p text:style-name="al">Voorstel om: </text:p>
                <text:p text:style-name="al">1.         de bijstelling van de programma’s conform de tweede financiële tussenrapportage 2017 vast te stellen</text:p>
                <text:p text:style-name="al">2.         de voorgestelde wijziging en bijstelling van de investeringen jaarschijf 2017 vast te stellen</text:p>
                <text:p text:style-name="al">3.         het nadelig saldo van € 409.882,00 ten laste te brengen van de Algemene Reserve</text:p>
                <text:p text:style-name="al">4.         vanwege de herindeling per 1-1-2019 geen herziening van de Nota Grondbeleid vast te stellen</text:p>
              </text:list-item>
              <text:list-item text:style-override="id1-3-2-1-1-12-8">
                <text:number>8.</text:number>
                <text:p text:style-name="al">
                <text:span text:style-name="nadrukvet">Vaststellen Kadernota Beschut Werk, re-integratieverordening en de verordening loonkostensubsidie</text:span>
              </text:p>
                <text:p text:style-name="al">a. Voorstel om de Kadernota Beschut Werk vast te stellen</text:p>
                <text:p text:style-name="al">b. Voorstel om de re-integratieverordening Participatiewet 2017 vast te stellen</text:p>
                <text:p text:style-name="al">c. Voorstel om de Verordening Loonkostensubsidie Participatiewet gemeente Leek 2017 vast te stellen</text:p>
              </text:list-item>
              <text:list-item text:style-override="id1-3-2-1-1-12-9">
                <text:number>9.</text:number>
                <text:p text:style-name="al">
                <text:span text:style-name="nadrukvet">Bestuurlijke fusie schoolbesturen Westerwijs en Penta Primair</text:span>
              </text:p>
                <text:p text:style-name="al">Voorstel om in te stemmen met de bestuurlijke fusie tussen Westerwijs en Penta Primair per 1 januari 2018, en in te stemmen met de ontwerpstatuten van de nieuwe stichting</text:p>
              </text:list-item>
              <text:list-item text:style-override="id1-3-2-1-1-12-10">
                <text:number>10.</text:number>
                <text:p text:style-name="al">
                <text:span text:style-name="nadrukvet">Toekomst Gemeenschappelijke regelingen Novatec en ISD Noordenkwartier</text:span>
              </text:p>
                <text:p text:style-name="al">Voorstel om in te stemmen met het voornemen de gemeenschappelijke regelingen Novatec en ISD Noordenkwartier op te heffen</text:p>
              </text:list-item>
              <text:list-item text:style-override="id1-3-2-1-1-12-11">
                <text:number>11</text:number>
                <text:p text:style-name="al">
                <text:span text:style-name="nadrukvet">Bestemmingsplan Leek-Wethouder Iwe Hutstraat 28</text:span>
              </text:p>
                <text:p text:style-name="al">Voorstel om het bestemmingsplan Leek-Wethouder Iwe Hutstraat 28 ongewijzigd vast te stellen, om het bij dit bestemmingsplan behorende ondergrond met identificatiecode o_NL.IMRO.0022.BPLE17HERS1-VA01.dxf vast te stellen en om geen exploitatieplan vast te stellen, omdat het kosten verhaal op andere wijze verzekerd is</text:p>
              </text:list-item>
              <text:list-item text:style-override="id1-3-2-1-1-12-12">
                <text:number>12</text:number>
                <text:p text:style-name="al">
                <text:span text:style-name="nadrukvet">Benoemen vicevoorzitter gemeenteraad en locoburgemeester</text:span>
              </text:p>
                <text:p text:style-name="al">Voorstel om de heer M.W.W. van der Linden per 1 januari 2018 te benoemen tot vicevoorzitter van de raad en tot waarnemer van het ambt van burgemeester bij verhindering of ontstentenis van alle wethouders, en de heer J.W.P. Slotema te belasten met alle overige werkzaamheden behorende bij het nestorschap van de raad.</text:p>
              </text:list-item>
              <text:list-item text:style-override="id1-3-2-1-1-12-13">
                <text:number>13</text:number>
                <text:p text:style-name="al">
                <text:span text:style-name="nadrukvet">Informatie-uitwisseling / mededelingen</text:span>
              </text:p>
              </text:list-item>
              <text:list-item text:style-override="id1-3-2-1-1-12-14">
                <text:number>14</text:number>
                <text:p text:style-name="al">
                <text:span text:style-name="nadrukvet">Rondvraag</text:span>
              </text:p>
              </text:list-item>
              <text:list-item text:style-override="id1-3-2-1-1-12-15">
                <text:number>15</text:number>
                <text:p text:style-name="al">
                <text:span text:style-name="nadrukvet">Sluiting</text:span>
              </text:p>
              </text:list-item>
            </text:list>
            <text:p text:style-name="common-al"> </text:p>
            <text:p text:style-name="common-al"> De vergaderstukken liggen in het gemeentehuis ter inzage en kunt u raadplegen via www.leek.nl. Burgers kunnen gebruikmaken van het spreekrecht tijdens raadscommissievergaderingen over onderwerpen die op de agenda staan. In de raadsvergadering kan alleen worden ingesproken over zaken die niet recent in de commissie- en raadsvergaderingen aan de orde zijn of zijn geweest; het gaat dus om nieuwe of onverwachte situaties, ontwikkelingen of problemen die niet op de agenda staan. Dit is niet van toepassing op voorstellen die rechtstreeks aan de raad voorgelegd worden. U kunt inspreken op punt 11 en 12. Wilt u van het spreekrecht gebruikmaken dan kunt u dit van tevoren schriftelijk of telefonisch melden aan de griffier (0594) 55 15 15 of per e-mail: <text:a xlink:href="mailto:griffier@leek.nl" xlink:type="simple">griffier@leek.nl</text:a></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1893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3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3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woensdag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932</meta:user-defined>
    <meta:user-defined meta:name="OVERHEIDop.GmbID/DC.identifier">gmb-2017-218932</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