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24, Garyp ( kadastraal Bergum, H, 2882 ) het kappen va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24, Garyp ( kadastraal Bergum, H, 2882 )</text:p>
            <text:p text:style-name="common-al">Z-HZ_WABO-2017-1540    Olo: 3355945</text:p>
            <text:p text:style-name="common-al">het kappen van els</text:p>
            <text:p text:style-name="common-al">Datum ontvangst: 0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9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24, Garyp ( kadastraal Bergum, H, 2882 ) het kappen va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30</meta:user-defined>
    <meta:user-defined meta:name="OVERHEIDop.GmbID/DC.identifier">gmb-2017-218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24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89 575585</meta:user-defined>
    <meta:user-defined meta:name="OVERHEIDop.versieInformatie"/>
  </office:meta>
</office:document-meta>
</file>