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februari 2017, Groot Bedaf ong. (sectie R nr. 303), Baarle-Nassau </text:p>
            <text:p text:style-name="common-al">kappen houtopstand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189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93</meta:user-defined>
    <meta:user-defined meta:name="OVERHEIDop.GmbID/DC.identifier">gmb-2017-21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Groot Bedaf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8191 384585</meta:user-defined>
    <meta:user-defined meta:name="OVERHEIDop.versieInformatie"/>
  </office:meta>
</office:document-meta>
</file>