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1">
      <text:list-level-style-bullet style:num-suffix="" text:bullet-char="​" text:level="1">
        <style:list-level-properties text:min-label-width="10mm"/>
      </text:list-level-style-bullet>
    </text:list-style>
    <text:list-style style:name="id1-3-2-2-2-4-3-2">
      <text:list-level-style-bullet style:num-suffix="" text:bullet-char="​" text:level="1">
        <style:list-level-properties text:min-label-width="10mm"/>
      </text:list-level-style-bullet>
    </text:list-style>
    <text:list-style style:name="id1-3-2-2-2-4-3-3">
      <text:list-level-style-bullet style:num-suffix="" text:bullet-char="​" text:level="1">
        <style:list-level-properties text:min-label-width="10mm"/>
      </text:list-level-style-bullet>
    </text:list-style>
    <text:list-style style:name="id1-3-2-2-2-4-3-4">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text:list-style style:name="id1-3-2-2-2-4-4-1">
      <text:list-level-style-bullet style:num-suffix="" text:bullet-char="​" text:level="1">
        <style:list-level-properties text:min-label-width="10mm"/>
      </text:list-level-style-bullet>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bullet style:num-suffix="" text:bullet-char="​" text:level="1">
        <style:list-level-properties text:min-label-width="10mm"/>
      </text:list-level-style-bullet>
    </text:list-style>
    <text:list-style style:name="id1-3-2-2-3-4-2-3">
      <text:list-level-style-bullet style:num-suffix=""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3-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3-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3-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4-3-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4-3-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4-3-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en reinigingsrechten 201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GEERTRUIDENBERG;</text:p>
              <text:p text:style-name="al"/>
              <text:p text:style-name="al">Mede gezien het voorstel van burgemeester en wethouders van 3 oktober 2017;</text:p>
              <text:p text:style-name="al"/>
              <text:p text:style-name="al">gelet op artikel 229, eerste lid, aanhef en onderdelen a en b, van de Gemeentewet en artikel 15.33 van de Wet milieubeheer; </text:p>
              <text:p text:style-name="al"/>
              <text:p text:style-name="al">
              <text:span text:style-name="nadrukvet">BESLUIT</text:span>
            </text:p>
              <text:p text:style-name="al">Vast te stellen de:</text:p>
              <text:p text:style-name="al">Verordening op de heffing en de invordering van afvalstoffenheffing en reinigingsrechten 2018.</text:p>
              <text:p text:style-name="al"/>
              <text:p text:style-name="al">
              <text:span text:style-name="nadrukvet">Hoofdstuk I</text:span>
              <text:span text:style-name="nadrukvet">Algemene bepalingen</text:span>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1.</text:number>
                  <text:p text:style-name="al">‘gebruik maken’ in hoofdstuk II Afvalstoffenheffing: gebruik maken in de zin van artikel 15.33 Wet milieubeheer.</text:p>
                </text:list-item>
                <text:list-item text:style-override="id1-3-2-2-1-4-3-2">
                  <text:number>2.</text:number>
                  <text:p text:style-name="al">Medische indicatie: een schriftelijke verklaring van een huisarts of medisch specialist waarin wordt verklaard dat als gevolg van een chronische ziekte of handicap extra (medische) afvalstoffen moeten worden aangeboden.</text:p>
                </text:list-item>
                <text:list-item text:style-override="id1-3-2-2-1-4-3-3">
                  <text:number>3.</text:number>
                  <text:p text:style-name="al">Ondergrondse verzamelcontainer: de vanwege de gemeente aangebrachte ondergrondse verzamelcontainer waarin met behulp van een speciaal verstrekte afvalpas fijn huishoudelijk restafval kan worden aangeboden. Dit afval moet worden aangeboden in een vuilniszak.</text:p>
                </text:list-item>
                <text:list-item text:style-override="id1-3-2-2-1-4-3-4">
                  <text:number>4.</text:number>
                  <text:p text:style-name="al">Afvalpas: door de gemeente beschikbaar gestelde pas voor het openen van de ondergrondse verzamelcontainer voor fijn huishoudelijk restafval met een tegoed van 78 tikken (aanbiedingen) per belastingjaar. Huishoudens die niet de mogelijkheid hebben GFT afval op te slaan of apart in te zamelen ontvangen op jaarbasis 40 tikken extra.</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text:p>
                  <text:list text:style-name="id1-3-2-2-2-3-3-3">
                    <text:list-item text:style-override="id1-3-2-2-2-3-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2-3-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2-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1">
                  <text:number>1.</text:number>
                  <text:p text:style-name="al">De belasting bedraagt per perceel per belastingjaar indien het perceel op 1 januari van het belastingjaar, of indien de belastingplicht aanvangt in de loop van het belastingjaar bij de aanvang van de belastingplicht, wordt gebruikt door:</text:p>
                </text:list-item>
              </text:list>
              <text:list text:style-name="id1-3-2-2-2-4-3">
                <text:list-item text:style-override="id1-3-2-2-2-4-3-1">
                  <text:number/>
                  <text:p text:style-name="al">a. 1 persoon € 178,92</text:p>
                </text:list-item>
                <text:list-item text:style-override="id1-3-2-2-2-4-3-2">
                  <text:number/>
                  <text:p text:style-name="al">b. 2 personen € 231,24</text:p>
                </text:list-item>
                <text:list-item text:style-override="id1-3-2-2-2-4-3-3">
                  <text:number/>
                  <text:p text:style-name="al">c. 3 personen € 253,44</text:p>
                </text:list-item>
                <text:list-item text:style-override="id1-3-2-2-2-4-3-4">
                  <text:number/>
                  <text:p text:style-name="al">d. Meer dan 3 personen € 326,64</text:p>
                </text:list-item>
              </text:list>
              <text:list text:style-name="id1-3-2-2-2-4-4">
                <text:list-item text:style-override="id1-3-2-2-2-4-4-1">
                  <text:number/>
                  <text:p text:style-name="al">Voor de vaststelling van de gebruikssituatie is beslissend hetgeen terzake, aan het begin van het belastingjaar of indien de belasting aanvangt in de loop van het belastingjaar bij de aanvang van de belastingplicht, in de basisregistratie personen is geregistreerd, tenzij blijkt dat de gebruikssituatie anders is.</text:p>
                </text:list-item>
              </text:list>
              <text:list text:style-name="id1-3-2-2-2-4-5">
                <text:list-item text:style-override="id1-3-2-2-2-4-5-1">
                  <text:number>2.</text:number>
                  <text:p text:style-name="al">De belasting als bedoeld in lid 1 wordt vermeerderd voor het op 1 januari van het belastingjaar of, indien de belastingplicht later aanvangt, bij aanvang van de belastingjaar, in gebruik hebben van rest-afval containers of g.f.t. –containers, boven het getal van één, is een bedrag van € 156,00 per container per belastingjaar verschuldigd.</text:p>
                </text:list-item>
                <text:list-item text:style-override="id1-3-2-2-2-4-5-2">
                  <text:number>3.</text:number>
                  <text:p text:style-name="al">Onverminderd het bepaalde in lid 1 en 2 wordt aan een belastingplichtige, welke is aangesloten op een ondergrondse verzamelcontainer, een afvalpas ter beschikking gesteld met een saldo van 78 tikken (aanbiedingen). Huishoudens die niet de mogelijkheid hebben GFT afval op te slaan of apart in te zamelen ontvangen op jaarbasis 40 tikken (aanbiedingen) extra. Per aanbieding boven dit aantal is een bedrag van € 2,00 verschuldigd.</text:p>
                </text:list-item>
                <text:list-item text:style-override="id1-3-2-2-2-4-5-3">
                  <text:number>4.</text:number>
                  <text:p text:style-name="al">Onverminderd het bepaalde in lid 1, 2 en 3 bedraagt de belasting voor het op aanvraag verkrijgen van een nieuwe afvalpas bij beschadiging, vermissing of diefstal € 18,15.</text:p>
                </text:list-item>
              </text:list>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artikel 5 lid 1 en lid 2 worden geheven bij wege van aanslag.</text:p>
                </text:list-item>
                <text:list-item text:style-override="id1-3-2-2-2-6-3">
                  <text:number>2</text:number>
                  <text:p text:style-name="al">De belasting bedoeld in artikel 5 lid 3 en lid 4 wordt geheven door middel van een gedagtekende kennisgeving, waarop het verschuldigde bedrag wordt vermeld.</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gebruik neemt.</text:p>
                </text:list-item>
                <text:list-item text:style-override="id1-3-2-2-2-7-6">
                  <text:number>5</text:number>
                  <text:p text:style-name="al">Indien in de loop van het belastingjaar het aantal personen dat gebruik maakt van een perceel toeneemt of afneemt, dan blijft de belastingschuld voor de rest van het belastingjaar ongewijzigd. Bij het begin van het eerst volgend belastingjaar wordt er een aanslag opgelegd naar het aantal personen dat op dat moment gebruik maakt van het perceel.</text:p>
                </text:list-item>
                <text:list-item text:style-override="id1-3-2-2-2-7-7">
                  <text:number>6</text:number>
                  <text:p text:style-name="al">De belasting bedoelt in artikel 5 lid 3 en lid 4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in zoverre van het eerste lid geldt, in geval het totaalbedrag van de op één aanslagbiljet verenigde aanslagen, of als het aanslagbiljet maar één aanslag bevat het bedrag daarvan, meer is dan € 100,-, doch minder is dan € 1.4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2-8-4">
                  <text:number>3</text:number>
                  <text:p text:style-name="al">De belasting als bedoeld in artikel 7, tweede lid moet worden betaald op het moment van het doen van de kennisgeving.</text:p>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Vrijstelling</text:p>
              <text:p text:style-name="al">Voor belastingplichtigen met een medische indicatie wordt vrijstelling verleend voor de belasting als bedoeld in artikel 5 lid 2 voor het in gebruik hebben van een extra-rest-afval container.</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1">
                  <text:number>1.</text:number>
                  <text:p text:style-name="al">Het recht bedraagt voor het op aanvraag inzamelen van grove huishoudelijke afvalstoffen:</text:p>
                </text:list-item>
                <text:list-item text:style-override="id1-3-2-2-3-4-2-2">
                  <text:number/>
                  <text:p text:style-name="al">a. voorrijkosten € 20,00</text:p>
                </text:list-item>
                <text:list-item text:style-override="id1-3-2-2-3-4-2-3">
                  <text:number/>
                  <text:p text:style-name="al">b. het tarief genoemd onder lid 2.a. wordt voor elke ½ m3 verhoogd met € 24,00</text:p>
                  <text:p text:style-name="al">c. het onder lid 2.b. genoemde bedrag is niet van toepassing op bruin- en witgoed dat valt onder de regeling Beheer elektrische en elektronische apparatuur.</text:p>
                </text:list-item>
              </text:list>
              <text:list text:style-name="id1-3-2-2-3-4-3">
                <text:list-item text:style-override="id1-3-2-2-3-4-3-1">
                  <text:number>2.</text:number>
                  <text:p text:style-name="al">Het recht voor het achterlaten van afvalstoffen aan het milieubrengstation aan de Forellenweg te Raamsdonksveer bedraagt voor:</text:p>
                  <text:list text:style-name="id1-3-2-2-3-4-3-1-3">
                    <text:list-item text:style-override="id1-3-2-2-3-4-3-1-3-1">
                      <text:number>a.</text:number>
                      <text:p text:style-name="al">Afvalhout € 0,05 per kilo</text:p>
                    </text:list-item>
                    <text:list-item text:style-override="id1-3-2-2-3-4-3-1-3-2">
                      <text:number>b.</text:number>
                      <text:p text:style-name="al">Asbesthoudend afval (met sloopmelding) € 0,00 per kilo</text:p>
                    </text:list-item>
                    <text:list-item text:style-override="id1-3-2-2-3-4-3-1-3-3">
                      <text:number>c.</text:number>
                      <text:p text:style-name="al">Autobanden, zonder velg (max 4) € 0,00 per kilo</text:p>
                    </text:list-item>
                    <text:list-item text:style-override="id1-3-2-2-3-4-3-1-3-4">
                      <text:number>d.</text:number>
                      <text:p text:style-name="al">Bouw- en sloopafval € 0,08 per kilo</text:p>
                    </text:list-item>
                    <text:list-item text:style-override="id1-3-2-2-3-4-3-1-3-5">
                      <text:number>e.</text:number>
                      <text:p text:style-name="al">Dakleer € 0,05 per kilo</text:p>
                    </text:list-item>
                    <text:list-item text:style-override="id1-3-2-2-3-4-3-1-3-6">
                      <text:number>f.</text:number>
                      <text:p text:style-name="al">Elektrische en elektronische apparatuur € 0,00 per kilo</text:p>
                    </text:list-item>
                    <text:list-item text:style-override="id1-3-2-2-3-4-3-1-3-7">
                      <text:number>g.</text:number>
                      <text:p text:style-name="al">EPS (geëxpandeerd polystyreen) / piepschuim € 0,00 per kilo</text:p>
                    </text:list-item>
                    <text:list-item text:style-override="id1-3-2-2-3-4-3-1-3-8">
                      <text:number>h.</text:number>
                      <text:p text:style-name="al">Frituurvet en –olie € 0,00 per kilo</text:p>
                    </text:list-item>
                    <text:list-item text:style-override="id1-3-2-2-3-4-3-1-3-9">
                      <text:number>i.</text:number>
                      <text:p text:style-name="al">Gips € 0,08 per kilo</text:p>
                    </text:list-item>
                    <text:list-item text:style-override="id1-3-2-2-3-4-3-1-3-10">
                      <text:number>j.</text:number>
                      <text:p text:style-name="al">Grof huishoudelijk restafval € 0,08 per kilo</text:p>
                    </text:list-item>
                    <text:list-item text:style-override="id1-3-2-2-3-4-3-1-3-11">
                      <text:number>k.</text:number>
                      <text:p text:style-name="al">Hard plastic € 0,05 per kilo</text:p>
                    </text:list-item>
                    <text:list-item text:style-override="id1-3-2-2-3-4-3-1-3-12">
                      <text:number>l.</text:number>
                      <text:p text:style-name="al">Huishoudelijk tuinafval € 0,00 per kilo</text:p>
                    </text:list-item>
                    <text:list-item text:style-override="id1-3-2-2-3-4-3-1-3-13">
                      <text:number>m.</text:number>
                      <text:p text:style-name="al">Huishoudelijk restafval € 0,40 per kilo</text:p>
                    </text:list-item>
                    <text:list-item text:style-override="id1-3-2-2-3-4-3-1-3-14">
                      <text:number>n.</text:number>
                      <text:p text:style-name="al">Kadavers van kleine huisdieren € 0,00 per kilo</text:p>
                    </text:list-item>
                    <text:list-item text:style-override="id1-3-2-2-3-4-3-1-3-15">
                      <text:number>o.</text:number>
                      <text:p text:style-name="al">KGA € 0,00 per kilo</text:p>
                    </text:list-item>
                    <text:list-item text:style-override="id1-3-2-2-3-4-3-1-3-16">
                      <text:number>p.</text:number>
                      <text:p text:style-name="al">Kunststofverpakkingsmateriaal € 0,00 per kilo</text:p>
                    </text:list-item>
                    <text:list-item text:style-override="id1-3-2-2-3-4-3-1-3-17">
                      <text:number>q.</text:number>
                      <text:p text:style-name="al">Matras € 0,08 per kilo</text:p>
                    </text:list-item>
                    <text:list-item text:style-override="id1-3-2-2-3-4-3-1-3-18">
                      <text:number>r.</text:number>
                      <text:p text:style-name="al">Metaal € 0,00 per kilo</text:p>
                    </text:list-item>
                    <text:list-item text:style-override="id1-3-2-2-3-4-3-1-3-19">
                      <text:number>s.</text:number>
                      <text:p text:style-name="al">Oud papier en karton € 0,00 per kilo</text:p>
                    </text:list-item>
                    <text:list-item text:style-override="id1-3-2-2-3-4-3-1-3-20">
                      <text:number>t.</text:number>
                      <text:p text:style-name="al">Schoon puin € 0,05 per kilo</text:p>
                    </text:list-item>
                    <text:list-item text:style-override="id1-3-2-2-3-4-3-1-3-21">
                      <text:number>u.</text:number>
                      <text:p text:style-name="al">STORL verpakkingen € 0,00 per kilo</text:p>
                    </text:list-item>
                    <text:list-item text:style-override="id1-3-2-2-3-4-3-1-3-22">
                      <text:number>v.</text:number>
                      <text:p text:style-name="al">Tapijt € 0,05 per kilo</text:p>
                    </text:list-item>
                    <text:list-item text:style-override="id1-3-2-2-3-4-3-1-3-23">
                      <text:number>w.</text:number>
                      <text:p text:style-name="al">Textiel € 0,00 per kilo</text:p>
                    </text:list-item>
                    <text:list-item text:style-override="id1-3-2-2-3-4-3-1-3-24">
                      <text:number>x.</text:number>
                      <text:p text:style-name="al">Verpakkingsglas € 0,00 per kilo</text:p>
                    </text:list-item>
                    <text:list-item text:style-override="id1-3-2-2-3-4-3-1-3-25">
                      <text:number>y.</text:number>
                      <text:p text:style-name="al">Vlakglas € 0,00 per kilo</text:p>
                    </text:list-item>
                    <text:list-item text:style-override="id1-3-2-2-3-4-3-1-3-26">
                      <text:number>z.</text:number>
                      <text:p text:style-name="al">Wit- en bruingoed € 0,00 per kilo</text:p>
                    </text:list-item>
                  </text:list>
                </text:list-item>
                <text:list-item text:style-override="id1-3-2-2-3-4-3-2">
                  <text:number>3.</text:number>
                  <text:p text:style-name="al">Voor de berekening van het recht wordt een gedeelte van de in onderdeel 1 en 2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Wijze van heffing</text:p>
              <text:p text:style-name="al">De rechten worden geheven door middel van gedagtekende kennisgeving, nota of andere schriftuur, waarop het verschuldigde bedrag wordt vermeld.</text:p>
            </text:section>
            <text:section text:name="artikel_id1-3-2-2-3-6" text:style-name="artikel">
              <text:p text:style-name="artikel_kop_titel"><text:span text:style-name="artikel_kop_label">Artikel</text:span> <text:span text:style-name="artikel_kop_nr">15</text:span> Ontstaan van de belastingschuld</text:p>
              <text:p text:style-name="al">De rechten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6</text:span> Termijnen van betaling</text:p>
              <text:list text:style-name="id1-3-2-2-3-7-2">
                <text:list-item text:style-override="id1-3-2-2-3-7-2">
                  <text:number>1.</text:number>
                  <text:p text:style-name="al">De rechten moeten worden betaald ingeval de kennisgeving als bedoeld in artikel 14:</text:p>
                  <text:list text:style-name="id1-3-2-2-3-7-2-3">
                    <text:list-item text:style-override="id1-3-2-2-3-7-2-3-1">
                      <text:number>a.</text:number>
                      <text:p text:style-name="al">mondeling wordt gedaan, op het moment van het doen van de kennisgeving;</text:p>
                    </text:list-item>
                    <text:list-item text:style-override="id1-3-2-2-3-7-2-3-2">
                      <text:number>b.</text:number>
                      <text:p text:style-name="al">schriftelijk wordt gedaan, op het moment van het uitreiken van de kennisgeving, nota of andere schriftuur dan wel ingeval van toezending daarvan, binnen 14 dagen de dagtekening van de kennisgeving, nota of andere schriftuur.</text:p>
                    </text:list-item>
                  </text:list>
                </text:list-item>
                <text:list-item text:style-override="id1-3-2-2-3-7-3">
                  <text:number>2.</text:number>
                  <text:p text:style-name="al">De Algemene termijnenwet is niet van toepassing op de in het voorgaande lid gestelde termijnen.</text:p>
                </text:list-item>
              </text:list>
            </text:section>
            <text:section text:name="artikel_id1-3-2-2-3-8" text:style-name="artikel">
              <text:p text:style-name="artikel_kop_titel"><text:span text:style-name="artikel_kop_label">Artikel</text:span> <text:span text:style-name="artikel_kop_nr">17</text:span> Kwijtschelding</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9</text:span> Overgangsrecht</text:p>
              <text:p text:style-name="al">De "Verordening afvalstoffenheffing en reinigingsrechten 2017” van 22 december 2016, wordt ingetrokken met ingang van de in artikel 20,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20</text:span> Inwerkingtreding</text:p>
              <text:list text:style-name="id1-3-2-2-4-4-2">
                <text:list-item text:style-override="id1-3-2-2-4-4-2">
                  <text:number>1.</text:number>
                  <text:p text:style-name="al">Deze verordening treedt in werking met ingang van de eerste dag na die van de bekendmaking.</text:p>
                </text:list-item>
                <text:list-item text:style-override="id1-3-2-2-4-4-3">
                  <text:number>2.</text:number>
                  <text:p text:style-name="al">De datum van ingang van de heffing is 1 januari 2018.</text:p>
                </text:list-item>
              </text:list>
            </text:section>
            <text:section text:name="artikel_id1-3-2-2-4-5" text:style-name="artikel">
              <text:p text:style-name="artikel_kop_titel"><text:span text:style-name="artikel_kop_label">Artikel</text:span> <text:span text:style-name="artikel_kop_nr">21</text:span> Citeertitel</text:p>
              <text:p text:style-name="al">Deze verordening wordt aangehaald als "Verordening afvalstoffenheffing en reinigingsrechten 2018".</text:p>
              <text:p text:style-name="al"/>
              <text:p text:style-name="al">Geertruidenberg, 9 november 2017</text:p>
              <text:p text:style-name="al"/>
              <text:p text:style-name="al">de raad voornoemd,</text:p>
              <text:p text:style-name="al">de griffier, de voorzitter,</text:p>
              <text:p text:style-name="al"/>
              <text:p text:style-name="al">drs K.M.C. Millenaar-Rammelaere, drs. W. van Hee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892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2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2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en reini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18925</meta:user-defined>
    <meta:user-defined meta:name="OVERHEIDop.GmbID/DC.identifier">gmb-2017-218925</meta:user-defined>
    <meta:user-defined meta:name="OVERHEID.TaxonomieBeleidsagenda/OVERHEID.category">Financiën | Organisatie en beleid</meta:user-defined>
    <meta:user-defined meta:name="OVERHEID.Gemeente/DC.spatial">Geertruidenberg</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versieInformatie"/>
  </office:meta>
</office:document-meta>
</file>