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uiterskwartier 181, (11020856) wijzigen van de bestemming naar horeca, Verzenddatum: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uiterskwartier 181, (11020856) wijzigen van de bestemming naar horeca, Verzenddatum: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24</meta:user-defined>
    <meta:user-defined meta:name="OVERHEIDop.GmbID/DC.identifier">gmb-2017-218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8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2 579291</meta:user-defined>
    <meta:user-defined meta:name="OVERHEIDop.versieInformatie"/>
  </office:meta>
</office:document-meta>
</file>