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ordening tot wijziging van de Verordening op de heffing en de invordering van afvalstoffenheffing en reinigingsrechten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17 oktober 2017,</text:p>
            <text:p text:style-name="al">Gelet op artikel 229, eerste lid, aanhef en onderdelen a en b, van de Gemeentewet en artikel 15.33 van de Wet Milieubeheer;</text:p>
            <text:p text:style-name="al">besluit:</text:p>
            <text:p text:style-name="al">vast te stellen de volgende verordening tot wijziging van de Verordening op de heffing en de invordering van afvalstoffenheffing en reinigingsrechten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bij artikel 9, lid 1 wordt gewijzigd in:</text:p>
            <text:p text:style-name="al">‘In afwijking van artikel 9, eerste lid, van de Invorderingswet 1990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De tekst bij artikel 16, lid 1 wordt gewijzigd in:</text:p>
            <text:p text:style-name="al">‘In afwijking van artikel 9, eerste lid, van de Invorderingswet 1990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 III</text:span> </text:p>
            <text:p text:style-name="al">De tekst in de aanhef van de bij de verordening behorende tarieventabel wordt gewijzigd als volgt:</text:p>
            <text:p text:style-name="al">‘TARIEVENTABEL 2018, behorende bij de Verordening op de heffing en de invordering van afvalstoffenheffing en reinigingsrechten 2011.’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 IV</text:span> </text:p>
            <text:p text:style-name="al">In de bij de verordening behorende tarieventabel dient de tarieven als volgt te worden vervangen ‘€ 0,19' door '€ 0,18'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 V</text:span> </text:p>
            <text:p text:style-name="al">Deze verordening treedt in werking met ingang van de eerste dag na die van bekendmaking. De in deze verordening aangegeven wijzigingen worden met ingang van 1 januari 2018 bij de heffing toegepa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Haren, 6 november 2017</text:p>
            <text:p><text:span text:style-name="deze">de raad voornoemd,</text:span></text:p>
            <text:p><text:span text:style-name="ondertekening_naam"><text:span text:style-name="voornaam">O.E.</text:span><text:span text:style-name="achternaam">de Vries,</text:span></text:span></text:p>
            <text:p><text:span text:style-name="functie">griffier</text:span></text:p>
            <text:p><text:span text:style-name="ondertekening_naam"><text:span text:style-name="voornaam"> P. </text:span><text:span text:style-name="achternaam">van Veen,</text:span>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1892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ordening tot wijziging van de Verordening op de heffing en de invordering van afvalstoffenheffing en reinigingsrechten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21</meta:user-defined>
    <meta:user-defined meta:name="OVERHEIDop.GmbID/DC.identifier">gmb-2017-21892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de Gemeentewet, art. 229, eerste lid, aanhef en onderdelen a en b;1.0:v:BWBR0005416&amp;artikel=229</meta:user-defined>
    <meta:user-defined meta:name="DC.source">Wet milieubeheer, art. 15.33;</meta:user-defined>
    <meta:user-defined meta:name="DCTERMS.alternative">Verordening afvalstoffenheffing en reinigingsrechten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63_8</meta:user-defined>
    <meta:user-defined meta:name="OVERHEIDop.versieInformatie"/>
  </office:meta>
</office:document-meta>
</file>