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Ringelpoel 4 in Beusich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plaatsen van een rookafvoer (vergunningsvrij), Ringelpoel 4, 4112   MA, in Beusischem (1-2-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189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ngelpoel 4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92</meta:user-defined>
    <meta:user-defined meta:name="OVERHEIDop.GmbID/DC.identifier">gmb-2017-2189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559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A 4</meta:user-defined>
    <meta:user-defined meta:name="OVERHEIDop.woonplaats">Beusichem</meta:user-defined>
    <meta:user-defined meta:name="OVERHEIDop.straatnaam">Ringelpo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881 440131</meta:user-defined>
    <meta:user-defined meta:name="OVERHEIDop.versieInformatie"/>
  </office:meta>
</office:document-meta>
</file>