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ureluurstraat 3-0001 t/m 3-0013 te Grou, (11021917) verlengen van de tijdelijke voorziening, verzenddatum 30-1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8918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91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91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ureluurstraat 3-0001 t/m 3-0013 te Grou, (11021917) verlengen van de tijdelijke voorziening, verzenddatum 30-1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918</meta:user-defined>
    <meta:user-defined meta:name="OVERHEIDop.GmbID/DC.identifier">gmb-2017-2189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ER 3 0013</meta:user-defined>
    <meta:user-defined meta:name="OVERHEIDop.woonplaats">Grou</meta:user-defined>
    <meta:user-defined meta:name="OVERHEIDop.straatnaam">Tureluur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995 567428</meta:user-defined>
    <meta:user-defined meta:name="OVERHEIDop.versieInformatie"/>
  </office:meta>
</office:document-meta>
</file>