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hûswei 32, (11021462) bouwen van een garage, verzenddatum 2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lhûswei 32, (11021462) bouwen van een garage, verzenddatum 2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5</meta:user-defined>
    <meta:user-defined meta:name="OVERHEIDop.GmbID/DC.identifier">gmb-2017-218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H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17 581500</meta:user-defined>
    <meta:user-defined meta:name="OVERHEIDop.versieInformatie"/>
  </office:meta>
</office:document-meta>
</file>