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3249641 - Wylerbaan 30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tussenkopcur"/>
            <text:p text:style-name="tussenkopcur">Voor : plaatsen van een mobiele weegbrug</text:p>
            <text:p text:style-name="tussenkopcur">Locatie : Wylerbaan 30 te Groesbeek</text:p>
            <text:p text:style-name="tussenkopcur">Datum besluit : 08-12-2017</text:p>
            <text:p text:style-name="tussenkopcur">Zaaknummer ODRN: W.Z17.106957.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891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1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1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omgevingsvergunning buiten behandeling stellen - OLO 3249641 - Wylerbaan 30 te Groes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14</meta:user-defined>
    <meta:user-defined meta:name="OVERHEIDop.GmbID/DC.identifier">gmb-2017-2189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1KR 30</meta:user-defined>
    <meta:user-defined meta:name="OVERHEIDop.woonplaats">Groesbeek</meta:user-defined>
    <meta:user-defined meta:name="OVERHEIDop.straatnaam">Wylerb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4967 424118</meta:user-defined>
    <meta:user-defined meta:name="OVERHEIDop.versieInformatie"/>
  </office:meta>
</office:document-meta>
</file>