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, (11021340) plaatsen van gevelreclame aan gebouw de zwei, verzenddatum 29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1, (11021340) plaatsen van gevelreclame aan gebouw de zwei, verzenddatum 29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13</meta:user-defined>
    <meta:user-defined meta:name="OVERHEIDop.GmbID/DC.identifier">gmb-2017-218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08 579140</meta:user-defined>
    <meta:user-defined meta:name="OVERHEIDop.versieInformatie"/>
  </office:meta>
</office:document-meta>
</file>