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Greate Buorren 26 te Sumar het gebruik van een deel van het perceel voor bierbrouw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26 te Sumar</text:p>
            <text:p text:style-name="common-al">Z-HZ_WABO-2017-1539    Olo: 3355883</text:p>
            <text:p text:style-name="common-al">het gebruik van een deel van het perceel voor bierbrouwerij</text:p>
            <text:p text:style-name="common-al">Datum ontvangst: 07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890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0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0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Greate Buorren 26 te Sumar het gebruik van een deel van het perceel voor bierbrouw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908</meta:user-defined>
    <meta:user-defined meta:name="OVERHEIDop.GmbID/DC.identifier">gmb-2017-2189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E 26</meta:user-defined>
    <meta:user-defined meta:name="OVERHEIDop.woonplaats">Sumar</meta:user-defined>
    <meta:user-defined meta:name="OVERHEIDop.straatnaam">Greate 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366 577002</meta:user-defined>
    <meta:user-defined meta:name="OVERHEIDop.versieInformatie"/>
  </office:meta>
</office:document-meta>
</file>