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16 te Wergea (kavel 13), (11020837) bouwen van een woning, verzenddatum 06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0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ngfeartstrjitte 16 te Wergea (kavel 13), (11020837) bouwen van een woning, verzenddatum 06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07</meta:user-defined>
    <meta:user-defined meta:name="OVERHEIDop.GmbID/DC.identifier">gmb-2017-21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5 573623</meta:user-defined>
    <meta:user-defined meta:name="OVERHEIDop.versieInformatie"/>
  </office:meta>
</office:document-meta>
</file>