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1">
      <style:table-column-properties/>
    </style:style>
    <style:style style:family="table-column" style:parent-style-name="colspec" style:name="id1-3-2-2-15-51-1-2">
      <style:table-column-properties/>
    </style:style>
    <style:style style:family="table-column" style:parent-style-name="colspec" style:name="id1-3-2-2-15-51-1-3">
      <style:table-column-properties/>
    </style:style>
    <style:style style:family="table-column" style:parent-style-name="colspec" style:name="id1-3-2-2-15-54-1-1">
      <style:table-column-properties/>
    </style:style>
    <style:style style:family="table-column" style:parent-style-name="colspec" style:name="id1-3-2-2-15-54-1-2">
      <style:table-column-properties/>
    </style:style>
    <style:style style:family="table-column" style:parent-style-name="colspec" style:name="id1-3-2-2-15-54-1-3">
      <style:table-column-properties/>
    </style:style>
    <style:style style:family="table-column" style:parent-style-name="colspec" style:name="id1-3-2-2-15-54-1-4">
      <style:table-column-properties/>
    </style:style>
    <style:style style:family="table-column" style:parent-style-name="colspec" style:name="id1-3-2-2-15-57-1-1">
      <style:table-column-properties/>
    </style:style>
    <style:style style:family="table-column" style:parent-style-name="colspec" style:name="id1-3-2-2-15-57-1-2">
      <style:table-column-properties/>
    </style:style>
    <style:style style:family="table-column" style:parent-style-name="colspec" style:name="id1-3-2-2-15-57-1-3">
      <style:table-column-properties/>
    </style:style>
  </office:automatic-styles>
  <office:body>
    <office:text>
      <text:p text:style-name="new_page_staatscourant"/>
      <text:p text:style-name="single-kop-titel">Legesverordening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
            <text:p text:style-name="al">Mede gezien het voorstel van burgemeester en wethouders van 3 okto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 de:</text:p>
            <text:p text:style-name="al">
            <text:span text:style-name="nadrukvet">Verordening op de heffing en de invordering van leges 2018</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 </text:p>
                    <text:p text:style-name="al"> een en ander zoals genoemd in deze verordening en de daarbij behorende tarieventabel.</text:p>
                  </text:list-item>
                </text:list>
              </text:list-item>
              <text:list-item text:style-override="id1-3-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het in behandeling nemen van aanvragen van verklaringen omtrent inkomen en vermogen;</text:p>
              </text:list-item>
              <text:list-item text:style-override="id1-3-2-2-5-3-3">
                <text:number>c.</text:number>
                <text:p text:style-name="al">het in behandeling nemen van aanvragen en afgeven van vergunningen in het kader van de avondvierdaagse, intocht van St. Nicolaas en acties door verenigingen en instellingen op niet-commerciële basis;</text:p>
              </text:list-item>
              <text:list-item text:style-override="id1-3-2-2-5-3-4">
                <text:number>d.</text:number>
                <text:p text:style-name="al">het in behandeling nemen van een aanvraag voor afgifte van verklaringen omtrent gedrag gedaan door instanties die als doel hebben kinderen tijdelijk op te vangen in een gastoudergezin;</text:p>
              </text:list-item>
              <text:list-item text:style-override="id1-3-2-2-5-3-5">
                <text:number>e.</text:number>
                <text:p text:style-name="al">diensten waarvan de kosten krachtens afdeling 6.4 van de Wet ruimtelijke ordening (grondexploitatie) zijn of worden verhaald;</text:p>
              </text:list-item>
              <text:list-item text:style-override="id1-3-2-2-5-3-6">
                <text:number>f.</text:number>
                <text:p text:style-name="al">diensten die ingevolge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a.</text:number>
                    <text:p text:style-name="al">onderdeel 1.1.6 (akten burgerlijke stand);</text:p>
                  </text:list-item>
                  <text:list-item text:style-override="id1-3-2-2-11-3-2-3-2">
                    <text:number>b.</text:number>
                    <text:p text:style-name="al">hoofdstuk 2 (reisdocumenten);</text:p>
                  </text:list-item>
                  <text:list-item text:style-override="id1-3-2-2-11-3-2-3-3">
                    <text:number>c.</text:number>
                    <text:p text:style-name="al">hoofdstuk 3 (rijbewijzen);</text:p>
                  </text:list-item>
                  <text:list-item text:style-override="id1-3-2-2-11-3-2-3-4">
                    <text:number>d.</text:number>
                    <text:p text:style-name="al">onderdeel 1.4.3 (verstrekkingen uit de basisregistratie personen met behulp van alternatieve media of schriftelijk);</text:p>
                  </text:list-item>
                  <text:list-item text:style-override="id1-3-2-2-11-3-2-3-5">
                    <text:number>e.</text:number>
                    <text:p text:style-name="al">onderdeel 1.8.1.1 (verklaring omtrent het gedrag);</text:p>
                  </text:list-item>
                  <text:list-item text:style-override="id1-3-2-2-11-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 en slotbepalingen</text:p>
            <text:list text:style-name="id1-3-2-2-13-2">
              <text:list-item text:style-override="id1-3-2-2-13-2">
                <text:number>1.</text:number>
                <text:p text:style-name="al">De "Legesverordening 2017" van 22 december 2016, sedertdien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Legesverordening 2018".</text:p>
            <text:p text:style-name="al"/>
            <text:p text:style-name="al">Geertruidenberg, 9 november 2017</text:p>
            <text:p text:style-name="al"/>
            <text:p text:style-name="al">de raad voornoemd,</text:p>
            <text:p text:style-name="al">de griffier, de voorzitter,</text:p>
            <text:p text:style-name="al"/>
            <text:p text:style-name="al">drs K.M.C. Millenaar-Rammelaere, drs. W. van Hees</text:p>
            <text:p text:style-name="al"/>
            <text:p text:style-name="al"/>
            <text:p text:style-name="al">
            <text:span text:style-name="nadrukvet">Tarieventabel, behorende bij legesverordening Geertruidenberg 2018</text:span>
          </text:p>
            <text:p text:style-name="al"/>
            <text:p text:style-name="al">
            <text:span text:style-name="nadrukvet">Inhoudsopgave</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Winkeltijdenwet</text:p>
            <text:p text:style-name="al">Hoofdstuk 11 Kansspelen</text:p>
            <text:p text:style-name="al">Hoofdstuk 12 Leegstandwet</text:p>
            <text:p text:style-name="al">Hoofdstuk 13 Kabels en leidingen</text:p>
            <text:p text:style-name="al">Hoofdstuk 14 Verkeer en vervoer</text:p>
            <text:p text:style-name="al">Hoofdstuk 15 Diversen</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In deze titel niet benoemde beschikking </text:p>
            <text:p text:style-name="al"/>
            <text:p text:style-name="al">Titel 3 Dienstverlening vallend onder Europese dienstenrichtlijn</text:p>
            <text:p text:style-name="al">Hoofdstuk 1 Horeca</text:p>
            <text:p text:style-name="al">Hoofdstuk 2 Algemene Plaatselijke Verordening (evenementen)</text:p>
            <text:p text:style-name="al">Hoofdstuk 3 Brandbeveiligingsverordening</text:p>
            <text:p text:style-name="al">Hoofdstuk 4 In deze titel niet benoemde vergunning, ontheffing of andere beschikking</text:p>
            <text:p text:style-name="al"/>
            <text:p text:style-name="al">
            <text:span text:style-name="nadrukvet">Titel 1 Algemene Dienstverlening  </text:span>
          </text:p>
            <text:section text:name="table_id1-3-2-2-15-51" text:style-name="table">
              <text:p text:style-name="table_top"/>
              <table:table table:style-name="tgroup">
                <table:table-column table:style-name="id1-3-2-2-15-51-1-1"/>
                <table:table-column table:style-name="id1-3-2-2-15-51-1-2"/>
                <table:table-column table:style-name="id1-3-2-2-15-5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Burgerlijke Stand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 registratie van een partnerschap op maandag tot en met vrijdag, indien niet zijnde een algemeen erkende feestdag in de zin van artikel 3 van de algemene termijnenwet, tussen 9.00 en 16.00 uur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voltrekking/registratie plaats vindt in het gemeentehuis te Raamsdonksveer of in het voormalige gemeentehuis te Geertruidenberg, Markt 36</text:p>
                  </table:table-cell>
                  <table:table-cell table:style-name="entry" table:number-rows-spanned="1" table:number-columns-spanned="1">
                    <text:p text:style-name="table_al">€ 360,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195,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et gebruiksvergunning</text:p>
                  </table:table-cell>
                  <table:table-cell table:style-name="entry" table:number-rows-spanned="1" table:number-columns-spanned="1">
                    <text:p text:style-name="table_al">€ 195,75</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zonder gebruiksvergunning</text:p>
                  </table:table-cell>
                  <table:table-cell table:style-name="entry" table:number-rows-spanned="1" table:number-columns-spanned="1">
                    <text:p text:style-name="table_al">€ 195,75</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het onder 1.1.1.3.2. genoemde bedrag wordt verhoogd met de door de gemeente en/of brandweer in rekening gebrachte kosten voor de keuring inzake de gebruiker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voltrekking van een huwelijk / registratie van een partnerschap op zaterdag, zondag en een algemeen erkende feestdag in de zin van artikel 3 van de algemene termijnenwet, tussen 9.00 en 16.00 uur bedraagt</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voltrekking/registratie plaats vindt in het gemeentehuis te Raamsdonksveer of het voormalige gemeentehuis te Geertruidenberg, Markt 36</text:p>
                  </table:table-cell>
                  <table:table-cell table:style-name="entry" table:number-rows-spanned="1" table:number-columns-spanned="1">
                    <text:p text:style-name="table_al">€ 721,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voltrekking/registratie plaats vindt in de Lambertuskerk</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e voltrekking / registratie plaats vindt in een éénmalig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met gebruiksvergunning</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zonder gebruiksvergunning</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het onder 1.1.2.3.2. genoemde bedrag wordt verhoogd met de door de gemeente en/of brandweer in rekening gebrachte kosten voor de keuring inzake de gebruiker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voltrekking van een huwelijk / registratie van een partnerschap bedraagt op maandag om 9.00 en 9.15 uur in het gemeentehuis te Raamsdonksv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 registratie van een partnerschap in een bijzonder huis ingevolge artikel 64, Boek 1, van het Burgerlijk Wetboek</text:p>
                  </table:table-cell>
                  <table:table-cell table:style-name="entry" table:number-rows-spanned="1" table:number-columns-spanned="1">
                    <text:p text:style-name="table_al">€ 443,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gebruikmaken van de diensten van de gemeenteambtenaren voor het fungeren als getuige bij een huwelijksvoltrekking of partnerschapsregistratie per ingestelde ambtenaar</text:p>
                  </table:table-cell>
                  <table:table-cell table:style-name="entry" table:number-rows-spanned="1" table:number-columns-spanned="1">
                    <text:p text:style-name="table_al">€ 44,4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verzoek tot het benoemen van een beëdigd buitengewoon ambtenaar van de burgerlijke stand, bedraag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wijzigen dan wel annuleren van de huwelijks- en partnerschapsregistratie-agenda</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en behoeve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aanvraag 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verrichten van handelingen ten behoeve van een aanvraag 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strekken van een hoes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aspoor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Hoofdstuk 3 Rijbewijze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verrichten van werkzaamheden in verband met vermissing van een rijbewijs</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tarief van een Eigen Verklaring wordt verwezen naar het "Overzicht van de kosten voor de theorie- en praktijkexamens" zoals is vastgesteld door het Centraal Bureau Rijvaardigheids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 een hoesje voor een rijbewij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Hoofdstuk 5 Verstrekkingen uit het Kiezersregister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oofdstuk 6 Bestuursstukke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afsluiten van een abonnement voor een kalenderjaar op de stukken behorende bij de commissie- en raads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bij verzending</text:p>
                  </table:table-cell>
                  <table:table-cell table:style-name="entry" table:number-rows-spanned="1" table:number-columns-spanned="1">
                    <text:p text:style-name="table_al">€ 44,8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bij ophalen</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1.6.2.1.3</text:p>
                  </table:table-cell>
                  <table:table-cell table:style-name="entry" table:number-rows-spanned="1" table:number-columns-spanned="1">
                    <text:p text:style-name="table_al">bij electronische verzending via e-mail</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Hoofdstuk 7 Vastgoedinformatie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in het gemeentelijke kadaster voor ieder daaraan besteed kwartier</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verlenen van inzage van de perceelskaarten, per perceelskaart</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of uittrekstel uit het gemeentelijke beperkingenregister,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het doen van een opzoeking of een nasporing van een bouwdossier bedraagt voor ieder daaraan besteed kwartier</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tarief voor een kopie of scan A4 en A3 van een bouwdossier of een gedeelte daarvan per v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A3</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Het tarief voor het verstrekken van een kopie of scan van een tekening welke groter is dan A3 bedraagt per tekening</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voor het op verzoek verstrekken van vastgoedinformatie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een eerste informatieverstrekking per object</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tweede of meer informatieverstrekking per object</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tot het verstrekken van een fotokopi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tot het verstrekken van een lichtdruk</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Hoofdstuk 8 Overige publiekszake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Omtrent het gedrag (VOG) overeenkomstig de wet Justitiële Gegevens, het tarief zoals is opgenomen in het laatste ministerieel besluit wijziging leges VO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in behandeling nemen van een verzoek ten behoeve van een optie- naturalisatie tot Nederlander wordt verwezen naar het "Besluit optie- en naturalisatie 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Gemeentearchief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doen van nasporingen in de in het gemeentearchief berustende stukken, voor ieder daaraan besteed kwartier</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fotokopie of scan van een in het gemeentearchief berustend stuk, per pagina van 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Hoofdstuk 10 Winkeltijdenwet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wijzigen van een in onderdeel 1.10.1 bedoelde ontheffin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Hoofdstuk 11 Kansspele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Stb. 1999/9) het maximale tarief zoals dat is opgenomen in het Speelautomatenbesluit 2000 (besluit van 23 mei 2000, Stb. 2000/233 of zoals dit besluit nadien is of zal worden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Hoofdstuk 12 Leegstandwet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70,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gen van een vergunning tot tijdelijke verhuur van woonruimte als bedoeld in artikel 15, negende, van de Leegstandwet</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Hoofdstuk 13 Kabels en leidinge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en/of vergunning in verband met het verkrijgen van instemming omtrent tijdstip, plaats en werkwijze van uitvoering van werkzaamheden als bedoeld in de Algemene Verordening Ondergrondse Infrastructuren gemeente Geertruidenberg 2017 (AVOI 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projecten met een straatlengte tot 30 meter</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projecten met een straatlengte van 30 tot 100 meter</text:p>
                  </table:table-cell>
                  <table:table-cell table:style-name="entry" table:number-rows-spanned="1" table:number-columns-spanned="1">
                    <text:p text:style-name="table_al">€ 280,6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projecten met een straatlengte van 100 tot en met 500 meter</text:p>
                  </table:table-cell>
                  <table:table-cell table:style-name="entry" table:number-rows-spanned="1" table:number-columns-spanned="1">
                    <text:p text:style-name="table_al">€ 322,7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projecten met een straatlengte van meer dan 500 meter wordt het onder 1.13.1.3 vermelde tarief voor elke 100 meter boven de 500 meter verhoogd met een bedrag van</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op basis van artikel 1.13.1 verschuldig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entry" table:number-rows-spanned="1" table:number-columns-spanned="1">
                    <text:p text:style-name="table_al">€ 172,2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onder 1.13.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Verkeer en vervoer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Het tarief bedraagt voor het in behandeling nemen van een eerste aanvraag voor een gehandicaptenparkeerkaart, als bedoeld in artikel 49 Besluit administratieve bepalingen inzake het wegverkeer</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Het tarief bedraagt voor het in behandeling nemen van een aanvraag tot het vernieuwen/verlengen van een gehandicaptenparkeerkaart, als bedoeld in artikel 49 Besluit administratieve bepalingen inzake het wegverkeer</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14.1.3.2</text:p>
                  </table:table-cell>
                  <table:table-cell table:style-name="entry" table:number-rows-spanned="1" table:number-columns-spanned="1">
                    <text:p text:style-name="table_al">Het tarief voor het opstellen van een duplicaat bij vermissing of diefstal van de gehandicaptenparkeerkaart bedraagt</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14.1.3.3</text:p>
                  </table:table-cell>
                  <table:table-cell table:style-name="entry" table:number-rows-spanned="1" table:number-columns-spanned="1">
                    <text:p text:style-name="table_al">Het tarief vermeld onder 1.14.1.3 en 1.14.1.3.1 wordt verhoogd met de kosten van een medische keuring, indien deze keuring is aan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tarief bedraagt voor het in behandeling nemen van een aanvraag tot het verkrijgen van een individuele gehandicaptenparkeerplaats met kenteken, inclusief aanleg van deze parkeerplaats</text:p>
                  </table:table-cell>
                  <table:table-cell table:style-name="entry" table:number-rows-spanned="1" table:number-columns-spanned="1">
                    <text:p text:style-name="table_al">€ 344,70</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indien het aangevraagde als bedoeld onder 1.14.1.4 dient te worden geweigerd, wordt het onder 1.14.1.4 berekende bedrag verlaagd tot een bedrag van</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Hoofdstuk 15 Diverse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zwart wit 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kleur 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zwart wit per pagina op papier van een ander 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kleur 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lichtdrukken en scans, al dan niet behorend bij de in de onderdelen 1.15.1.1 en 1.15.1.2 genoemde stukken, voor zover daarvoor niet elders in deze tabel of in een andere wettelijke regeling een tarief is opgenomen, per kaart, tekening, lichtdruk of sca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0,4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span text:style-name="nadrukvet">Bestrijding van ongedierte</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bestrijding van ongedier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onderzoek en adviser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bestrijding van ratten en muizen bij particuli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standaard pakket, drie bezoeken</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vervolg bezoeken, per bezoe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bestrijding van ratten en muizen bij agrarische bedrijven, detailhandel en horeca per jaar</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De bedragen genoemd onder 1.15.2.1, 1.15.2.2 en 1.15.2.3 worden verhoogd met 21 % BT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zegelen apparatuur</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zegelen appara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tarief voor het op verzoek verzegelen van een geluidsbegrenzer van een muziekinstallatie bij een inrichting ingevolge de Wet milieubeheer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5.3.1.1</text:p>
                  </table:table-cell>
                  <table:table-cell table:style-name="entry" table:number-rows-spanned="1" table:number-columns-spanned="1">
                    <text:p text:style-name="table_al">Het tarief genoemd onder 1.15.3.1 is niet van toepassing indien op de eerste verzegeling welke voort vloeit uit de voorschriften die bij of krachtens de Wet milieubeheer gesteld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tarief voor het opnieuw verzegelen van een geluidsbegrenzer van een muziekinstallatie bij een inrichting ingevolge de Wet milieubeheer, tenzij verbreking noodzakelijk was en vooraf gemeld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Plattegrond Geertruidenberg</text:span>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verstrekken van een exemplaar van de "Plattegrond Geertruidenberg" bedraag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Wet openbaarheid van bestuur</text:span>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een stuk op grond van de Wet openbaarheid van bestuur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5.1.2</text:p>
                  </table:table-cell>
                  <table:table-cell table:style-name="entry" table:number-rows-spanned="1" table:number-columns-spanned="1">
                    <text:p text:style-name="table_al">per ingescande pagina A4-formaat zwart/wi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5.1.3</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4</text:p>
                  </table:table-cell>
                  <table:table-cell table:style-name="entry" table:number-rows-spanned="1" table:number-columns-spanned="1">
                    <text:p text:style-name="table_al">per ingescande pagina A3-formaat zwart/wi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5</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6</text:p>
                  </table:table-cell>
                  <table:table-cell table:style-name="entry" table:number-rows-spanned="1" table:number-columns-spanned="1">
                    <text:p text:style-name="table_al">per ingescande pagina A4-formaat kleur</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5.1.7</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5.1.8</text:p>
                  </table:table-cell>
                  <table:table-cell table:style-name="entry" table:number-rows-spanned="1" table:number-columns-spanned="1">
                    <text:p text:style-name="table_al">per ingescande pagina A3-formaat kle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span text:style-name="nadrukvet">Rioolaansluitingen</text:span>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Rioolaansluitingen worden door of namens de gemeente aangelegd. Het betreft hier het gedeelte gelegen in de openbare grond. Er wordt een verbinding gemaakt tussen de ontstoppingsput en de gemeentelijke riol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verzoek tot het verkrijgen van een rioolaansluiting</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Het tarief genoemd onder 1.15.6.1 wordt verhoogd met het bedrag van de voorafgaand aan de aanvrager medegedeelde kosten van derden welke op basis van een offerte aan de aanvrager worden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Het tarief genoemd onder 1.15.6.1 en 1.15.6.2 wordt bij het instemmen met het verzoek om een rioolaansluiting verhoogd met</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Het tarief bedraagt voor het in behandeling nemen van een aanvraag tot het verkrijgen van een ontheffing als bedoeld in artikel 2:9 van de Algemene Plaatselijke Verordening (straatartiest e.d.)</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15.7.2</text:p>
                  </table:table-cell>
                  <table:table-cell table:style-name="entry" table:number-rows-spanned="1" table:number-columns-spanned="1">
                    <text:p text:style-name="table_al">Het tarief bedraagt voor het in behandeling nemen van een aanvraag tot het verkrijgen van een vergunning/ontheffing als bedoeld in de Algemene Plaatselijke Verordening welke niet elders is genoemd</text:p>
                  </table:table-cell>
                  <table:table-cell table:style-name="entry" table:number-rows-spanned="1" table:number-columns-spanned="1">
                    <text:p text:style-name="table_al">€ 11,40</text:p>
                  </table:table-cell>
                </table:table-row>
              </table:table>
              <text:p text:style-name="table_bottom"/>
            </text:section>
            <text:p text:style-name="al"/>
            <text:p text:style-name="al">      <text:span text:style-name="nadrukvet">Titel 2 Dienstverlening vallend onder fysieke leefomgeving/omgevingsvergunning </text:span></text:p>
            <text:section text:name="table_id1-3-2-2-15-54" text:style-name="table">
              <text:p text:style-name="table_top"/>
              <table:table table:style-name="tgroup">
                <table:table-column table:style-name="id1-3-2-2-15-54-1-1"/>
                <table:table-column table:style-name="id1-3-2-2-15-54-1-2"/>
                <table:table-column table:style-name="id1-3-2-2-15-54-1-3"/>
                <table:table-column table:style-name="id1-3-2-2-15-5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ooroverleg/beoordeling conceptaanvraag</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verzoek tot beoordeling van een vooroverleg/beoordeling conceptaanvraag in verband met de indicatie of een voorgenomen project in het kader van de Wabo vergunbaar is 0.1 % van de bouwkosten van het project, met een minimum van € 108,20</text:p>
                  </table:table-cell>
                  <table:table-cell table:style-name="entry" table:number-rows-spanned="1" table:number-columns-spanned="1">
                    <text:p text:style-name="table_al"> </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Hoofdstuk 3 Omgevingsvergunning</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en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 1.000.000 bedragen van de bouwkosten, met een minimum van €€ 223,55</text:p>
                  </table:table-cell>
                  <table:table-cell table:style-name="entry" table:number-rows-spanned="1" table:number-columns-spanned="1">
                    <text:p text:style-name="table_al"> </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 1.000.000 tot € € 5.000.000 bedrage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gt; € € 5.000.000 bedragen van de bouwkosten met een maximum van € € 500.000,00</text:p>
                  </table:table-cell>
                  <table:table-cell table:style-name="entry" table:number-rows-spanned="1" table:number-columns-spanned="1">
                    <text:p text:style-name="table_al"> </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voor een omgevingsvergunning als bedoeld in onderdeel 2.3.1.1, de werkelijke bouwkosten na het gereedkomen van de bouw afwijken van het op de voet van 2.3.1.1 t/m 2.3.1.3 vastgestelde bedrag, is over het verschil afzonderlijke leges verschuldigd. Het verschuldigde bedrag wordt berekend door op de werkelijke bouwkosten het desbetreffende tarief toe te passen en vervolgens de reeds geheven leges als voorheffing in mindering te bre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een aanvraag om omgevingsvergunning wordt ingediend onder certificaat overeenkomstig de nationale beoordelingsrichtlijn “Bouwplantoetsingen aan het bouwbesluit BRL 5019” vindt reductie plaats van de overeenkomstig onderdeel 2.3.1.1 tot en met 2.3.1.5 bepaalde legeskosten met</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Welstandstoets</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als tijdens de beoordeling van de in dat onderdeel bedoelde aanvraag krachtens een wettelijk voorschrift een advies van de welstands- en/of monumentencommissie noodzakelijk is, verhoogd met het tarief genoemd in onderstaande tabel,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 1,00 t/m € 500.000,00 v/d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0,081%</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welstandscommissie een minimum van</text:p>
                  </table:table-cell>
                  <table:table-cell table:style-name="entry" table:number-rows-spanned="1" table:number-columns-spanned="1">
                    <text:p text:style-name="table_al">€ 7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de monumentencommissie een minimum van</text:p>
                  </table:table-cell>
                  <table:table-cell table:style-name="entry" table:number-rows-spanned="1" table:number-columns-spanned="1">
                    <text:p text:style-name="table_al">€ 1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 500.001,00 t/m € 1.000.000,00</text:p>
                  </table:table-cell>
                  <table:table-cell table:style-name="entry" table:number-rows-spanned="1" table:number-columns-spanned="1">
                    <text:p text:style-name="table_al">€ 5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1.000.001,00 t/m € 1.500.000,00</text:p>
                  </table:table-cell>
                  <table:table-cell table:style-name="entry" table:number-rows-spanned="1" table:number-columns-spanned="1">
                    <text:p text:style-name="table_al">€ 62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 1.500.001,00 t/m € 2.000.000,00</text:p>
                  </table:table-cell>
                  <table:table-cell table:style-name="entry" table:number-rows-spanned="1" table:number-columns-spanned="1">
                    <text:p text:style-name="table_al">€ 73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2.000.001,00 t/m € 2.500.000,00</text:p>
                  </table:table-cell>
                  <table:table-cell table:style-name="entry" table:number-rows-spanned="1" table:number-columns-spanned="1">
                    <text:p text:style-name="table_al">€ 8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 2.500.001,00 t/m € 5.000.000,00</text:p>
                  </table:table-cell>
                  <table:table-cell table:style-name="entry" table:number-rows-spanned="1" table:number-columns-spanned="1">
                    <text:p text:style-name="table_al">€ 1.0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 5.000.001,00 t/m € 7.500.000,00</text:p>
                  </table:table-cell>
                  <table:table-cell table:style-name="entry" table:number-rows-spanned="1" table:number-columns-spanned="1">
                    <text:p text:style-name="table_al">€ 1.30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 7.500.001,00 t/m € 10.000.000,00</text:p>
                  </table:table-cell>
                  <table:table-cell table:style-name="entry" table:number-rows-spanned="1" table:number-columns-spanned="1">
                    <text:p text:style-name="table_al">€ 1.5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 10.000.001,00 t/m € 12.500.000,00</text:p>
                  </table:table-cell>
                  <table:table-cell table:style-name="entry" table:number-rows-spanned="1" table:number-columns-spanned="1">
                    <text:p text:style-name="table_al">€ 1.82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 12.500.001,00 t/m € 15.000.000,00</text:p>
                  </table:table-cell>
                  <table:table-cell table:style-name="entry" table:number-rows-spanned="1" table:number-columns-spanned="1">
                    <text:p text:style-name="table_al">€ 2.0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 15.000.001,00 t/m € 17.500.000,00</text:p>
                  </table:table-cell>
                  <table:table-cell table:style-name="entry" table:number-rows-spanned="1" table:number-columns-spanned="1">
                    <text:p text:style-name="table_al">€ 2.35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vanaf €€ 17.500.001,00</text:p>
                  </table:table-cell>
                  <table:table-cell table:style-name="entry" table:number-rows-spanned="1" table:number-columns-spanned="1">
                    <text:p text:style-name="table_al">€ 2.6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oordeling bodemrapport</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ij advisering door een door de gemeente ingehuurde archeoloog in het kader van een door de gemeente op grond van het bestemmingsplan of de Monumentenwet 1988 vereiste indiening van een archeologisch onderzoek door de verzoeker of in het kader van de totstandkoming van een bestemmingsplan voor medewerking aan een verzoek, worden de werkelijke kosten van de advisering door deze archeoloog bij de verzoeker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chteraf ingediende aanvraag</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 met een minimum van € € 223,55</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Vrijstelling leges</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rijstelling van leges voor de activiteit bouwen als bedoeld in dit artikel wordt verstrekt voor de behandeling van aanvragen betrekking hebbende op onderhoudswerkzaamheden, welke vallen onder bijlage II van het Besluit Omgevingsrecht. Voor: • een beschermd rijksmonument; • een gemeentelijk monument als bedoeld in de gemeentelijke erfgoedverordening; • een beeldbepalende zaak / een beeldbepalend pand als bedoeld in de gemeentelijke erfgoedverordening; • panden gelegen binnen een door rijk of gemeente beschermd stads- en dorpsgezicht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onder 2.3.1.3.2. van deze verordening wordt vrijstelling van leges voor een aanlegactiviteit in de zin van artikel 2.1 lid 1 onder b van de Wabo verstrekt als bestemmingsplanvoorschriften ter bescherming van archeologische waarden een vergunning voor deze activiteit eisen in het geval van een bodemverstoring als gevolg van de activiteit 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onder 2.3.1.3.2. van deze verordening wordt vrijstelling van leges verstrekt voor een vrijstelling/ontheffing die het bestemmingsplan zelf geeft van bestemmingsplanvoorschriften ter bescherming van archeologische waa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plicht advies agrarische commissie</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worden de werkelijke kosten in rekening gebracht, indien krachtens wettelijk voorschrift voor de in dat onderdeel bedoelde aanvraag een advies van agrarische commissie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oordeling bodemrapportage</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lanologisch strijdig gebruik waarbij tevens sprake is van een bouw of aanlegactiviteit</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onderdeel 2.3.1 en 2.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bedraagt het tarief:</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bedraagt het tarief:</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niet meer bedragen dan € € 300.000,00</text:p>
                  </table:table-cell>
                  <table:table-cell table:style-name="entry" table:number-rows-spanned="1" table:number-columns-spanned="1">
                    <text:p text:style-name="table_al">€ 9.15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3º, van de Wabo wordt toegepast (buitenplanse afwijking/projectbesluit) bedraagt het tarief -indien de bouw-/aanlegkosten -indien de bouw-/aanlegkosten meer dan € 300.000,00 bedragen: van de bouw-/aanlegkosten, met een minimum van € € 9.156,60 en en maximum van € € 21.546,10</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bedraagt het tarief:</text:p>
                  </table:table-cell>
                  <table:table-cell table:style-name="entry" table:number-rows-spanned="1" table:number-columns-spanned="1">
                    <text:p text:style-name="table_al">€ 37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tarief:</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tarief:</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bedraagt het tarief:</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aanlegactiviteit als bedoeld in artikel 2.1, eerste lid, onder a, onderscheidenlijk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projectbesluit):</text:p>
                  </table:table-cell>
                  <table:table-cell table:style-name="entry" table:number-rows-spanned="1" table:number-columns-spanned="1">
                    <text:p text:style-name="table_al">€ 9.15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van toepassing wordt het legesbedrag verhoogd met de kosten van de publicatie in de Staatscou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worden de tarieven in rekening gebracht per m2 gebruiksoppervlak als bedoeld in NEN 2580, 2e druk mei 1997 of zoals dit normblad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ruto-oppervlak van minder dan 100 m2</text:p>
                  </table:table-cell>
                  <table:table-cell table:style-name="entry" table:number-rows-spanned="1" table:number-columns-spanned="1">
                    <text:p text:style-name="table_al">€ 773,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ruto-oppervlak van 100 m2 of meer, maar minder dan 250 m2</text:p>
                  </table:table-cell>
                  <table:table-cell table:style-name="entry" table:number-rows-spanned="1" table:number-columns-spanned="1">
                    <text:p text:style-name="table_al">€ 1.000,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ruto-oppervlak van 250 m2 of meer, maar minder dan 500 m2</text:p>
                  </table:table-cell>
                  <table:table-cell table:style-name="entry" table:number-rows-spanned="1" table:number-columns-spanned="1">
                    <text:p text:style-name="table_al">€ 1.225,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ruto-oppervlak van 500 m2 of meer, maar minder dan 1000 m2</text:p>
                  </table:table-cell>
                  <table:table-cell table:style-name="entry" table:number-rows-spanned="1" table:number-columns-spanned="1">
                    <text:p text:style-name="table_al">€ 1.620,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ruto-oppervlak van 1000 m2 of meer, maar minder dan 1500 m2</text:p>
                  </table:table-cell>
                  <table:table-cell table:style-name="entry" table:number-rows-spanned="1" table:number-columns-spanned="1">
                    <text:p text:style-name="table_al">€ 1.86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ruto-oppervlak van 1500 m2 of meer, maar minder dan 2000 m2</text:p>
                  </table:table-cell>
                  <table:table-cell table:style-name="entry" table:number-rows-spanned="1" table:number-columns-spanned="1">
                    <text:p text:style-name="table_al">€ 2.22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Bruto-oppervlak 2000 m2 of meer vermeerderd met € € 135,00 voor elke 500 m2 of gedeelte daarvan boven de 2000 m2, doch minder dan 5000 m2</text:p>
                  </table:table-cell>
                  <table:table-cell table:style-name="entry" table:number-rows-spanned="1" table:number-columns-spanned="1">
                    <text:p text:style-name="table_al">€ 3.317,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Bruto-oppervlak 5000 m2 of meer vermeerderd met € € 135,00 voor elke 1000 m2 of gedeelte daarvan boven de 5000 m2, doch minder dan 10.000 m2</text:p>
                  </table:table-cell>
                  <table:table-cell table:style-name="entry" table:number-rows-spanned="1" table:number-columns-spanned="1">
                    <text:p text:style-name="table_al">€ 4.317,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Bruto-oppervlak 10.000 m2 of meer vermeerderd met €€ 135,00 voor elke 2000 m2 of gedeelte daarvan boven de 10.000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is ingediend in verband met een wijziging van een bouwwerk, voor die wijziging berekening als bovenstaand alleen de oppervlakte die wijziging betre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zover het gaat om een vergunning voor het tijdelijk in gebruik houden van een bouwwerk ten behoeve van een evenement bedraagt het tarief</text:p>
                  </table:table-cell>
                  <table:table-cell table:style-name="entry" table:number-rows-spanned="1" table:number-columns-spanned="1">
                    <text:p text:style-name="table_al">€ 321,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verstoren, verplaatsen of in enig opzicht wijzigen van een beschermd monument: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 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c.q. artikel 2.2 lid 2 van de Wabo met betrekking tot een krachtens provinciale verordening of de erfgoedverordening van de gemeente Geertruidenberg aangewezen monument of gemeentelijk beeldbepalend pand/zaak, waarvoor op grond van die provinciale verordening of gemeentelijke verordening een vergunning of ontheffing is vereist, bedraagt het tarief:</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verstoren, verplaatsen of in enig opzicht wijzigen van een provinciaal of gemeentelijk monument of gemeentelijke beeldbepalend pand/zaak: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voor het herstellen, gebruiken of laten gebruiken van een provinciaal of gemeentelijk monument of gemeentelijk beeldbepalend pand/zaak op een wijze waardoor het wordt ontsierd of in gevaar gebracht: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bedraagt voor het in behandeling nemen van een aanvraag tot het verkrijgen van een vergunning als bedoeld in artikel 4.15 van de Algemene Plaatselijke Verordening (omgevingsvergunning voor handelreclame)</text:p>
                  </table:table-cell>
                  <table:table-cell table:style-name="entry" table:number-rows-spanned="1" table:number-columns-spanned="1">
                    <text:p text:style-name="table_al">€ 108,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 de toepassing van artikel 2.12, eerste lid, onder a, onder 1e, van de Wabo (binnenplanse afwijking) voor het in afwijking van de bestemmingsplanregels die gelden voor het beschermd stadsgezicht (Dongeburgh 2012 en Kom Geertruidenberg 2012) plaatsen van zonnepanelen op daken bedraagt het tarief: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anleggen of veranderen weg</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weg/inrit</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ppen</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2.2, eerste lid, aanhef en onder g, van de Wabo, bedraagt het tarief: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slag van roerende zaken</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onder k, van de Wabo: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tura 2000-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9,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lora- en fauna-activiteiten (bescherming van soorten)</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9,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ndere activiteiten</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het verrichten van een andere activiteit of handeling dan in de voor 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een gemeentelijke verordening betreft</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een provinciale of waterschapsverordening betreft</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gevingsvergunning in twee fasen</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in twee fasen plaatsvindt, als bedoeld in artikel 2.5, eerste lid, van de Wabo,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 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Als een ander bestuursorgaan, anders dan voor een activiteit als bedoeld in onderdelen 2.3.11 en 2.3.12, een verklaring van geen bedenkingen moet afgeven:</text:p>
                  </table:table-cell>
                  <table:table-cell table:style-name="entry" table:number-rows-spanned="1" table:number-columns-spanned="1">
                    <text:p text:style-name="table_al">€ 359,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schrijven van vergunningen</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oor het overschrijven van een vergunning op basis van artikel 2.25 van de Wabo bedraagt het tarief</text:p>
                  </table:table-cell>
                  <table:table-cell table:style-name="entry" table:number-rows-spanned="1" table:number-columns-spanned="1">
                    <text:p text:style-name="table_al">€ 108,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 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met uitzondering van het legesdeel in verband met adviezen of verklaringen van geen bedenkingen als bedoeld in de onderdelen 2.3.15 en 2.3.16.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aanlegactiviteiten Als een aanvrager zijn aanvraag om een omgevingsvergunning voor een project dat geheel of gedeeltelijk bestaat uit bouw- op aanlegactiviteiten,als bedoeld in de onderdelen 2.3.1, 2.3.2 en 2.3.6 intrekt terwijl deze reeds in behandeling is genomen door de gemeente,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één maand na het in behandeling nemen ervan van de op grond van die onderdelen voor de betreffende activiteit verschuldigde leges, met dien verstande dat zij niet minder zullen bedragen dan € € 223,55</text:p>
                  </table:table-cell>
                  <table:table-cell table:style-name="entry" table:number-rows-spanned="1" table:number-columns-spanned="1">
                    <text:p text:style-name="table_al"> </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één maand na het in behandeling nemen ervan maar nog voordat een besluit is genomen op die aanvraag van de op grond van die onderdelen voor de betreffende activiteit verschuldigde leges met dien verstande dat zij niet minder zullen bedragen dan €€ 223,55</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van de op grond van die onderdelen voor de betreffende activiteit verschuldigde leges, met dien verstande dat zij niet minder zullen bedragen dan € € 223,55</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de onderdelen 2.3.1, 2.3.2 of 2.3.6 weigert, bestaat aanspraak op teruggaaf van een deel van de leges. De teruggaaf bedraagt:van de op grond van die onderdelen voor de betreffende activiteit verschuldigde leges met dien verstande dat zij niet minder zullen bedragen dan €€ 223,55</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krijgen van een omgevingsvergunning waarvoor nog geen vergunning is verleend, opnieuw een aanvraag tot het verkrijgen vaneen omgevingsvergunning wordt ingediend voor een nagenoeg gelijkwaardig bouwplan èn waarvoor wèl vergunning wordt verleend vindt verrekening van de geheven leges plaats, behalve indien onderdelen 2.5.1.1, 2.5.1.2 of 2.5.3.1 reeds is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inimum bedrag van teruggaaf</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223,5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en teruggaaf</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trekking omgevingsvergunning</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bedraagt het tarief 2,65% van de bouwkosten met een minimum van Het vorenstaande vindt geen toepassing indien de afwijking zodanig is dat,naar de omstandigheden beoordeeld, van een nieuw bouwplan sprake is.</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en zonder activiteit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 een omgevingsvergunningplichtig initiatief als bedoeld in artikel 2.1, eerste lid onder a van de Wabo en de bouwkosten niet meer bedragen dan € € 300.000</text:p>
                  </table:table-cell>
                  <table:table-cell table:style-name="entry" table:number-rows-spanned="1" table:number-columns-spanned="1">
                    <text:p text:style-name="table_al">€ 9.15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in gevallen waarin er sprake is vaneen omgevingsvergunningplichtig initiatief als bedoeld in artikel 2.1, eerste lid onder a van de Wabo en de bouwkosten meer bedragen dan € € 300.000:van de bouwkosten, met een minimum van € € 9.156,60 en een maximum van €€ 21.546,10</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lid, van de Wet ruimtelijke ordening in gevallen waarin er geen sprake isvan een omgevingsvergunningplichtig initiatief als bedoeld in artikel 2.1, eerste lid onder a van de Wabo</text:p>
                  </table:table-cell>
                  <table:table-cell table:style-name="entry" table:number-rows-spanned="1" table:number-columns-spanned="1">
                    <text:p text:style-name="table_al">€ 9.15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an toepassing, wordt het legesbedrag, verschuldigd op grond van dit onderdeel, verhoogd met de kosten van de publicatie in de Staatscoura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aan een verzoek om een aanvraag tot wijziging van een bestemmingsplan medewerking wordt verleend met toepassing van artikel 3.6, lid 1 onder a van de Wet ruimtelijke ordening, wordt voor het voeren van deze bestemmingswijzigingprocedure een legesbedrag geheven van</text:p>
                  </table:table-cell>
                  <table:table-cell table:style-name="entry" table:number-rows-spanned="1" table:number-columns-spanned="1">
                    <text:p text:style-name="table_al">€ 1.494,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nemen van een voorbereidingsbesluit</text:p>
                  </table:table-cell>
                  <table:table-cell table:style-name="entry" table:number-rows-spanned="1" table:number-columns-spanned="1">
                    <text:p text:style-name="table_al">€ 597,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Bij advisering door een door de gemeente ingehuurde adviseur in het kader van de totstandkoming van een bestemmingsplan voor medewerking aan een verzoek, worden de werkelijke kosten van de advisering door deze adviseur bij de verzoeker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Op de aanvrager worden de kosten verhaald van het inwinnen van advies bij het onafhankelijke stedebouwkundige bureau dat voor het desbetreffende gebied is aangewezen, over een verzoek om omgevingsvergunning te verlenen als bedoeld in artikel 2.1, eerste lid onder c van de Wabo, in de gevallen waarin het bestemmingsplan aangeeft dat vergunningverlening met toepassing van artikel 2.12, eerste lid, a, onder 1° van de Wabo mogelijk is op basis van een dergelijk 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Sloopmeldingen</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paragraaf 1.7 "Procedure sloopwerkzaamheden" van Bouwbesluit 2012:</text:p>
                  </table:table-cell>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In deze titel niet benoemde beschikking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3,55</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Titel 3 Dienstverlening vallend onder Europese dienstenrichtlijn  </text:span>
          </text:p>
            <text:section text:name="table_id1-3-2-2-15-57" text:style-name="table">
              <text:p text:style-name="table_top"/>
              <table:table table:style-name="tgroup">
                <table:table-column table:style-name="id1-3-2-2-15-57-1-1"/>
                <table:table-column table:style-name="id1-3-2-2-15-57-1-2"/>
                <table:table-column table:style-name="id1-3-2-2-15-5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70,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70,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vergunning als bedoeld in artikel 2:29 van de Algemene Plaatselijke Verordening (ontheffing sluitingsuur)</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Hoofdstuk 2 Algemene Plaatselijke Verordening (evenemen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5 van de Algemene Plaatselijke Verordening (evenemente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Hoofdstuk 3 Brandbeveiligingsverordening</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met betrekking tot het brandveiliggebruik van een inrichting, als bedoeld in artikel 2.1.1 eerste lid, van de Brandbeveiligingsverordening gemeente Geertruidenberg, als het gaat om een vergunning voor het tijdelijk in gebruik houden van een inrichting niet zijnde een bouwwerk, ten behoeve van een evenement, dan wel indien het een tent of ander tijdelijk bouwsel betreft, ongeacht de grootte of wijziging</text:p>
                  </table:table-cell>
                  <table:table-cell table:style-name="entry" table:number-rows-spanned="1" table:number-columns-spanned="1">
                    <text:p text:style-name="table_al">€ 321,45</text:p>
                  </table:table-cell>
                </table:table-row>
                <table:table-row table:style-name="row">
                  <table:table-cell table:style-name="entry" table:number-rows-spanned="1" table:number-columns-spanned="1">
                    <text:p text:style-name="table_al">Hoofdstuk 4 In deze titel niet benoemde vergunning, ontheffing of andere beschikking</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40</text:p>
                  </table:table-cell>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890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0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0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8905</meta:user-defined>
    <meta:user-defined meta:name="OVERHEIDop.GmbID/DC.identifier">gmb-2017-218905</meta:user-defined>
    <meta:user-defined meta:name="OVERHEID.TaxonomieBeleidsagenda/OVERHEID.category">Financiën | Organisatie en beleid</meta:user-defined>
    <meta:user-defined meta:name="OVERHEID.Gemeente/DC.spatial">Geertruidenberg</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 </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