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Verbrughweg 28  in Liend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mevrouw M. Timmer voor het slijtersbedrijf Gall &amp; Gall Timmer aan de Verbrughweg 28, 4033 GP in Lienden. Het betreft een nieuwe vergunning vanwege vestiging van een nieuw bedrijf (7 december 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890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0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Verbrughweg 28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04</meta:user-defined>
    <meta:user-defined meta:name="OVERHEIDop.GmbID/DC.identifier">gmb-2017-21890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93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GP 28</meta:user-defined>
    <meta:user-defined meta:name="OVERHEIDop.woonplaats">Lienden</meta:user-defined>
    <meta:user-defined meta:name="OVERHEIDop.straatnaam">Verbrugh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103 439529</meta:user-defined>
    <meta:user-defined meta:name="OVERHEIDop.versieInformatie"/>
  </office:meta>
</office:document-meta>
</file>