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ools feest in en rond wijkcentrum Oost, Boerhaavelaan 79 te Schiedam op 14 januari 2018 van 13.00 uur tot 19.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jaarlijks Pools feest voor het goede doel in en rond wijkcentrum Oost, Boerhaavelaan 79 te Schiedam op 14 januari 2018 van 13.00 uur tot 19.30 uur.</text:p>
            <text:p text:style-name="common-al">In het wijkcentrum zijn o.a. de volgende activiteiten: workshops, kinderactiviteiten, schminken, ballonnenverkoop en optredens van lokale artiesten, op het plein achter het wijkcentrum staan o.a. 20 à 25 motoren van de motorclub Motohuzaria. De afsluiting is van 19.00 uur tot 19.30 uur, er wordt dan op het plein muziek gedraaid en de motoren gaan een paar minuten met lawaai het feest afsluiten. </text:p>
            <text:p text:style-name="common-al">Vanaf 13 december 2017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Pools feest wijkcentrum Oo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890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0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0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Pools feest in en rond wijkcentrum Oost, Boerhaavelaan 79 te Schiedam op 14 januari 2018 van 13.00 uur tot 19.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903</meta:user-defined>
    <meta:user-defined meta:name="OVERHEIDop.GmbID/DC.identifier">gmb-2017-218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D 79</meta:user-defined>
    <meta:user-defined meta:name="OVERHEIDop.woonplaats">Schiedam</meta:user-defined>
    <meta:user-defined meta:name="OVERHEIDop.straatnaam">Boerhaav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05 436907</meta:user-defined>
    <meta:user-defined meta:name="OVERHEIDop.versieInformatie"/>
  </office:meta>
</office:document-meta>
</file>