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swei 10 te Jistrum het kappen van 2 houtwallen en 1 elz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10 te Jistrum</text:p>
            <text:p text:style-name="common-al">Z-HZ_WABO-2017-1538    Olo: 3355803</text:p>
            <text:p text:style-name="common-al">het kappen van 2 houtwallen en 1 elzensingel</text:p>
            <text:p text:style-name="common-al">Datum ontvangst: 0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90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swei 10 te Jistrum het kappen van 2 houtwallen en 1 elz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01</meta:user-defined>
    <meta:user-defined meta:name="OVERHEIDop.GmbID/DC.identifier">gmb-2017-218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T 10</meta:user-defined>
    <meta:user-defined meta:name="OVERHEIDop.woonplaats">Jistrum</meta:user-defined>
    <meta:user-defined meta:name="OVERHEIDop.straatnaam">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321 581344</meta:user-defined>
    <meta:user-defined meta:name="OVERHEIDop.versieInformatie"/>
  </office:meta>
</office:document-meta>
</file>