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1 te Grou, (11020342) verbouwen van een bestaand bedrijfspand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11 te Grou, (11020342) verbouwen van een bestaand bedrijfspand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00</meta:user-defined>
    <meta:user-defined meta:name="OVERHEIDop.GmbID/DC.identifier">gmb-2017-218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1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26 567516</meta:user-defined>
    <meta:user-defined meta:name="OVERHEIDop.versieInformatie"/>
  </office:meta>
</office:document-meta>
</file>