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averstraat 47, 2153 GD, plaatsen van een uitbouw op de verdieping, 08-02-2017, zaaknummer 1670689, olonummer 27929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89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averstraat 47, 2153 GD, plaatsen van een uitbouw op de verdieping, 08-02-2017, zaaknummer 1670689, olonummer 27929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90</meta:user-defined>
    <meta:user-defined meta:name="OVERHEIDop.GmbID/DC.identifier">gmb-2017-2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eta:user-defined>
    <meta:user-defined meta:name="OVERHEIDop.woonplaats">Nieuw-Vennep</meta:user-defined>
    <meta:user-defined meta:name="OVERHEIDop.straatnaam">Hav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03 476027</meta:user-defined>
    <meta:user-defined meta:name="OVERHEIDop.versieInformatie"/>
  </office:meta>
</office:document-meta>
</file>