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07, (11020773) bouwen van het interieurontwerp en de keuken, verzenddatum 30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9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9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9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107, (11020773) bouwen van het interieurontwerp en de keuken, verzenddatum 30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99</meta:user-defined>
    <meta:user-defined meta:name="OVERHEIDop.GmbID/DC.identifier">gmb-2017-218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M 107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3 579433</meta:user-defined>
    <meta:user-defined meta:name="OVERHEIDop.versieInformatie"/>
  </office:meta>
</office:document-meta>
</file>