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teitenbesluit akkoord voor   het starten van het bedrijf Floris Holland BV, Sierteeltstraat 127, Aalsmeer - Zaaknummer Z-2017/059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7 december 2017</text:span>
          </text:p>
            <text:p text:style-name="common-al">Activteitenbesluit t.b.v. het starten van het bedrijf Floris Holland B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8898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9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9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teitenbesluit akkoord voor   het starten van het bedrijf Floris Holland BV, Sierteeltstraat 127, Aalsmeer - Zaaknummer Z-2017/0591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18898</meta:user-defined>
    <meta:user-defined meta:name="OVERHEIDop.GmbID/DC.identifier">gmb-2017-218898</meta:user-defined>
    <meta:user-defined meta:name="OVERHEID.TaxonomieBeleidsagenda/OVERHEID.category">Ruimte en infrastructuur | Organisatie en beleid</meta:user-defined>
    <meta:user-defined meta:name="OVERHEIDop.referentienummer">Z-2017/059179</meta:user-defined>
    <meta:user-defined meta:name="DCTERMS.abstract">Activteitenbesluit t.b.v. het starten van het bedrijf Floris Holland B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M 127</meta:user-defined>
    <meta:user-defined meta:name="OVERHEIDop.woonplaats">Aalsmeer</meta:user-defined>
    <meta:user-defined meta:name="OVERHEIDop.straatnaam">Sierteelt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159 474962</meta:user-defined>
    <meta:user-defined meta:name="OVERHEIDop.versieInformatie"/>
  </office:meta>
</office:document-meta>
</file>