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15 te Wergea, (11021295) aanbrengen van een stalen damwand tbv. kaderenovatie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arderweg 15 te Wergea, (11021295) aanbrengen van een stalen damwand tbv. kaderenovatie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95</meta:user-defined>
    <meta:user-defined meta:name="OVERHEIDop.GmbID/DC.identifier">gmb-2017-21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B 15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3 574024</meta:user-defined>
    <meta:user-defined meta:name="OVERHEIDop.versieInformatie"/>
  </office:meta>
</office:document-meta>
</file>