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tijdelijke woonvoorziening, Project Nieuw Calslagen perceel nummer D 2309 en D 2310 kavel 16, Kudelstaart - Zaaknummer Z-2017/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7</text:span>
          </text:p>
            <text:p text:style-name="common-al">Het plaatsen van een tijdelijke woonvoorziening ten behoeve van de bouw van een woonhuis.</text:p>
            <text:p text:style-name="tussenkopcur">
            <text:span text:style-name="nadrukvet">Rectificatie</text:span>
          </text:p>
            <text:p text:style-name="common-al">In de bekendmaking van 7 december 2017 is een onjuiste omschrijving van het project vermeld. Zie voor eerdere bekendmaking Gemeenteblad 2017 Nr. <text:a xlink:href="https://zoek.officielebekendmakingen.nl/gmb-2017-216679.html" xlink:type="simple">21667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tijdelijke woonvoorziening, Project Nieuw Calslagen perceel nummer D 2309 en D 2310 kavel 16, Kudelstaart - Zaaknummer Z-2017/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893</meta:user-defined>
    <meta:user-defined meta:name="OVERHEIDop.GmbID/DC.identifier">gmb-2017-218893</meta:user-defined>
    <meta:user-defined meta:name="OVERHEID.TaxonomieBeleidsagenda/OVERHEID.category">Ruimte en infrastructuur | Organisatie en beleid</meta:user-defined>
    <meta:user-defined meta:name="OVERHEIDop.referentienummer">Z-2017/058311</meta:user-defined>
    <meta:user-defined meta:name="DCTERMS.abstract">Het plaatsen van een tijdelijke woonvoorziening ten behoeve van de bouw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12 471975</meta:user-defined>
    <meta:user-defined meta:name="OVERHEIDop.versieInformatie"/>
  </office:meta>
</office:document-meta>
</file>