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ma Oddastrjitte 15 (kavel sw12), (11018513) bouwen van een woning, verzenddatum 06-12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9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9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9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ma Oddastrjitte 15 (kavel sw12), (11018513) bouwen van een woning, verzenddatum 06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92</meta:user-defined>
    <meta:user-defined meta:name="OVERHEIDop.GmbID/DC.identifier">gmb-2017-218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A 10</meta:user-defined>
    <meta:user-defined meta:name="OVERHEIDop.woonplaats">Leeuwarden</meta:user-defined>
    <meta:user-defined meta:name="OVERHEIDop.straatnaam">Hemma Odd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61 581348</meta:user-defined>
    <meta:user-defined meta:name="OVERHEIDop.versieInformatie"/>
  </office:meta>
</office:document-meta>
</file>