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zomerweg 23 ( kadastraal  Bergum I, 1355 )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23 ( kadastraal  Bergum I, 1355 )</text:p>
            <text:p text:style-name="common-al">Z-HZ_WABO-2017-1536    Olo: 3354411</text:p>
            <text:p text:style-name="common-al">het kappen van bomen</text:p>
            <text:p text:style-name="common-al">Datum ontvangst: 07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889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9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9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zomerweg 23 ( kadastraal  Bergum I, 1355 )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890</meta:user-defined>
    <meta:user-defined meta:name="OVERHEIDop.GmbID/DC.identifier">gmb-2017-218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</meta:user-defined>
    <meta:user-defined meta:name="OVERHEIDop.woonplaats">Burgum</meta:user-defined>
    <meta:user-defined meta:name="OVERHEIDop.straatnaam">Zom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471 580082</meta:user-defined>
    <meta:user-defined meta:name="OVERHEIDop.versieInformatie"/>
  </office:meta>
</office:document-meta>
</file>