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februari 2017, Baarleseweg 79, 5131 BB</text:p>
            <text:p text:style-name="common-al">gedeeltelijk slopen bedrijfspand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188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89</meta:user-defined>
    <meta:user-defined meta:name="OVERHEIDop.GmbID/DC.identifier">gmb-2017-21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B 63a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81 387727</meta:user-defined>
    <meta:user-defined meta:name="OVERHEIDop.versieInformatie"/>
  </office:meta>
</office:document-meta>
</file>