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int 7 (kavel 22), (11018409) bouwen van een vrijstaande woning, verzenddatum 29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8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8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8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Jint 7 (kavel 22), (11018409) bouwen van een vrijstaande woning, verzenddatum 29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88</meta:user-defined>
    <meta:user-defined meta:name="OVERHEIDop.GmbID/DC.identifier">gmb-2017-218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L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65 576606</meta:user-defined>
    <meta:user-defined meta:name="OVERHEIDop.versieInformatie"/>
  </office:meta>
</office:document-meta>
</file>