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13 (kavel 25), (11019532) bouwen van een woning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8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13 (kavel 25), (11019532) bouwen van een woning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87</meta:user-defined>
    <meta:user-defined meta:name="OVERHEIDop.GmbID/DC.identifier">gmb-2017-21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2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54 576612</meta:user-defined>
    <meta:user-defined meta:name="OVERHEIDop.versieInformatie"/>
  </office:meta>
</office:document-meta>
</file>