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Westerhoven, houden van een wielerronde op 2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17 (verzonden op 5 december 2017) is toestemming verleend aan Stichting Wielercomite Westerhoven voor het houden van een wielerronde in Westerhoven op 26 mei 2018.</text:p>
            <text:p text:style-name="common-al">Voor en tijdens de wielerronde worden de volgende wegen tijdelijk afgesloten voor alle verkeer, behalve voetgangers:</text:p>
            <text:p text:style-name="common-al">Locatie: Provincialeweg, Dorpstraat, Kerkstraat, Beukenlaan, Aarperstraat.</text:p>
            <text:p text:style-name="common-al">Datum: 26 mei 2018 van 08.00 uur tot 22.30 uur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18883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83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 met verkeersmaatregel, Westerhoven, houden van een wielerronde op 2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83</meta:user-defined>
    <meta:user-defined meta:name="OVERHEIDop.GmbID/DC.identifier">gmb-2017-21888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BD 30</meta:user-defined>
    <meta:user-defined meta:name="OVERHEIDop.woonplaats">Westerhoven</meta:user-defined>
    <meta:user-defined meta:name="OVERHEIDop.straatnaam">Dorpstraat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5702 371369</meta:user-defined>
    <meta:user-defined meta:name="OVERHEIDop.versieInformatie"/>
  </office:meta>
</office:document-meta>
</file>