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forensenbelasting 2018</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7 november 2017;</text:p>
            <text:p text:style-name="al"/>
            <text:p text:style-name="al">gelet op artikel 223 van de Gemeentwet;</text:p>
            <text:p text:style-name="al"/>
            <text:p text:style-name="al">gezien het advies van de commissie Bestuur van 21 november 2017;</text:p>
            <text:p text:style-name="al"/>
            <text:p text:style-name="al">besluit vast te stellen de Verordening forens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a.</text:number>
                <text:p text:style-name="al">niet meer dan € 150.000,- € 379,45</text:p>
              </text:list-item>
              <text:list-item text:style-override="id1-3-2-2-4-3-2">
                <text:number>b.</text:number>
                <text:p text:style-name="al">meer dan € 150.000,- en niet meer dan € 250.000,- € 541,76</text:p>
              </text:list-item>
              <text:list-item text:style-override="id1-3-2-2-4-3-3">
                <text:number>c.</text:number>
                <text:p text:style-name="al">meer dan € 250.000,- € 704,09</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forensenbelasting 2017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forensenbelasting 2017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section text:name="ondertekening_id1-3-2-3-5">
            <text:p><text:span text:style-name="functie">De voorzitter, </text:span></text:p>
          </text:section>
          <text:section text:name="ondertekening_id1-3-2-3-6">
            <text:p><text:span text:style-name="ondertekening_naam">
            <text:span text:style-name="voornaam"> M. </text:span>
            <text:span text:style-name="achternaam">Salet</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887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7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7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79</meta:user-defined>
    <meta:user-defined meta:name="OVERHEIDop.GmbID/DC.identifier">gmb-2017-21887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Nissewaard</meta:user-defined>
    <meta:user-defined meta:name="DC.source">artikel 223 van de Gemeentewet;1.0:c:BWBR0005416&amp;artikel=223&amp;g=2017-07-01</meta:user-defined>
    <meta:user-defined meta:name="OVERHEIDop.referentienummer">17.R.00217-B</meta:user-defined>
    <meta:user-defined meta:name="DCTERMS.abstract">De gemeenteraad heeft op 6 december 2017 de Verordening forensenbelasting 2018 vastgesteld.</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