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legaliseren van hogere lichtmasten en het aantal gerealiseerde parkeerplaatsen, Ecuadorlaan 21, Aalsmeer - Zaaknummer Z-2016/036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uitgebreide procedure, verzonden 6 december 2017</text:span>
          </text:p>
            <text:p text:style-name="common-al">Het afwijken van het bestemmingsplan t.b.v. het legaliseren van hogere lichtmasten en het aantal gerealiseerde parkeerplaats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7 januari 2018</text:span>
          </text:p>
            <text:p text:style-name="last-al">Bent u het niet eens met het besluit? Hoe u beroep bij de rechtbank kunt indienen leest u op <text:a xlink:href="http://www.aalsmeer.nl/beroep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87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7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7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legaliseren van hogere lichtmasten en het aantal gerealiseerde parkeerplaatsen, Ecuadorlaan 21, Aalsmeer - Zaaknummer Z-2016/0361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877</meta:user-defined>
    <meta:user-defined meta:name="OVERHEIDop.GmbID/DC.identifier">gmb-2017-218877</meta:user-defined>
    <meta:user-defined meta:name="OVERHEID.TaxonomieBeleidsagenda/OVERHEID.category">Ruimte en infrastructuur | Organisatie en beleid</meta:user-defined>
    <meta:user-defined meta:name="OVERHEIDop.referentienummer">Z-2016/036178</meta:user-defined>
    <meta:user-defined meta:name="DCTERMS.abstract">Het afwijken van het bestemmingsplan t.b.v. het legaliseren van hogere lichtmasten en het aantal gerealiseerde parkeerplaats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H 21</meta:user-defined>
    <meta:user-defined meta:name="OVERHEIDop.woonplaats">Aalsmeer</meta:user-defined>
    <meta:user-defined meta:name="OVERHEIDop.straatnaam">Ecuador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23 476528</meta:user-defined>
    <meta:user-defined meta:name="OVERHEIDop.versieInformatie"/>
  </office:meta>
</office:document-meta>
</file>