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feest op 19 december 2017, Stroombaan 4, Amstelveen - Zaaknummer Z-2017/058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7</text:span>
          </text:p>
            <text:p text:style-name="common-al">Kerstfeest op 1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87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7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7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feest op 19 december 2017, Stroombaan 4, Amstelveen - Zaaknummer Z-2017/058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73</meta:user-defined>
    <meta:user-defined meta:name="OVERHEIDop.GmbID/DC.identifier">gmb-2017-218873</meta:user-defined>
    <meta:user-defined meta:name="OVERHEID.TaxonomieBeleidsagenda/OVERHEID.category">Ruimte en infrastructuur | Organisatie en beleid</meta:user-defined>
    <meta:user-defined meta:name="OVERHEIDop.referentienummer">Z-2017/058970</meta:user-defined>
    <meta:user-defined meta:name="DCTERMS.abstract">Kerstfeest op 1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4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3 479521</meta:user-defined>
    <meta:user-defined meta:name="OVERHEIDop.versieInformatie"/>
  </office:meta>
</office:document-meta>
</file>