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Rosenholm 67, 2133 EE, wijzigen van de gevel, 07-02-2017, zaaknummer 1670647, olonummer 278628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188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Rosenholm 67, 2133 EE, wijzigen van de gevel, 07-02-2017, zaaknummer 1670647, olonummer 27862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887</meta:user-defined>
    <meta:user-defined meta:name="OVERHEIDop.GmbID/DC.identifier">gmb-2017-21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EE 67</meta:user-defined>
    <meta:user-defined meta:name="OVERHEIDop.woonplaats">Hoofddorp</meta:user-defined>
    <meta:user-defined meta:name="OVERHEIDop.straatnaam">Rosen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448 480376</meta:user-defined>
    <meta:user-defined meta:name="OVERHEIDop.versieInformatie"/>
  </office:meta>
</office:document-meta>
</file>