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 Heining 10, 1161 PA  Zwanenburg, Caressa Dierenziekenhuizen B.V., het wijzigen van de voorgevel en het toevoegen van een vloerveld, datum besluit: 07-12-2017 (datum besluit is datum bekendmaking), zaak 5290523, OLO-nummer: 3146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86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6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6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eining 10, 1161 PA  Zwanenburg, Caressa Dierenziekenhuizen B.V., het wijzigen van de voorgevel en het toevoegen van een vloerveld, datum besluit: 07-12-2017 (datum besluit is datum bekendmaking), zaak 5290523, OLO-nummer: 31463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65</meta:user-defined>
    <meta:user-defined meta:name="OVERHEIDop.GmbID/DC.identifier">gmb-2017-21886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PA 10</meta:user-defined>
    <meta:user-defined meta:name="OVERHEIDop.woonplaats">Zwanenburg</meta:user-defined>
    <meta:user-defined meta:name="OVERHEIDop.straatnaam">De Heinin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503 488548</meta:user-defined>
    <meta:user-defined meta:name="OVERHEIDop.versieInformatie"/>
  </office:meta>
</office:document-meta>
</file>