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20 te Oentsjerk verbouw: kantoor word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</text:p>
            <text:p text:style-name="common-al">Z-HZ_WABO-2017-1527    Olo: 3352369</text:p>
            <text:p text:style-name="common-al">verbouw: kantoor wordt appartement</text:p>
            <text:p text:style-name="common-al">Datum ontvangst: 06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20 te Oentsjerk verbouw: kantoor word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64</meta:user-defined>
    <meta:user-defined meta:name="OVERHEIDop.GmbID/DC.identifier">gmb-2017-218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34 585408</meta:user-defined>
    <meta:user-defined meta:name="OVERHEIDop.versieInformatie"/>
  </office:meta>
</office:document-meta>
</file>