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Gaelekamp 24 te Hurdegaryp het kappen van 3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elekamp 24 te Hurdegaryp</text:p>
            <text:p text:style-name="common-al">Z-HZ_WABO-2017-1531    Olo: 3353663</text:p>
            <text:p text:style-name="common-al">het kappen van 3 berken</text:p>
            <text:p text:style-name="common-al">Datum ontvangst: 06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857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857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Gaelekamp 24 te Hurdegaryp het kappen van 3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857</meta:user-defined>
    <meta:user-defined meta:name="OVERHEIDop.GmbID/DC.identifier">gmb-2017-2188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ES 24</meta:user-defined>
    <meta:user-defined meta:name="OVERHEIDop.woonplaats">Hurdegaryp</meta:user-defined>
    <meta:user-defined meta:name="OVERHEIDop.straatnaam">Gaelekamp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885 580686</meta:user-defined>
    <meta:user-defined meta:name="OVERHEIDop.versieInformatie"/>
  </office:meta>
</office:document-meta>
</file>