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23 te Jirnsum, (11022569) wijzigen van de bestemming naar bed en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5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5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5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23 te Jirnsum, (11022569) wijzigen van de bestemming naar bed en breakf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50</meta:user-defined>
    <meta:user-defined meta:name="OVERHEIDop.GmbID/DC.identifier">gmb-2017-218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A 23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9 566232</meta:user-defined>
    <meta:user-defined meta:name="OVERHEIDop.versieInformatie"/>
  </office:meta>
</office:document-meta>
</file>