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jksweg 23 te Jirnsum, (11022567) opknappen van een vervallen arbeiderswoning voor gebruik als bed en breakf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846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4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4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ijksweg 23 te Jirnsum, (11022567) opknappen van een vervallen arbeiderswoning voor gebruik als bed en breakfas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846</meta:user-defined>
    <meta:user-defined meta:name="OVERHEIDop.GmbID/DC.identifier">gmb-2017-2188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VA 23</meta:user-defined>
    <meta:user-defined meta:name="OVERHEIDop.woonplaats">Jirnsum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89 566232</meta:user-defined>
    <meta:user-defined meta:name="OVERHEIDop.versieInformatie"/>
  </office:meta>
</office:document-meta>
</file>