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2 te Burgum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2 te Burgum</text:p>
            <text:p text:style-name="common-al">Z-HZ_WABO-2017-1526    Olo: 3187509</text:p>
            <text:p text:style-name="common-al">het nieuw bouwen van een woning</text:p>
            <text:p text:style-name="common-al">Datum ontvangst: 05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52 te Burgum het nieuw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45</meta:user-defined>
    <meta:user-defined meta:name="OVERHEIDop.GmbID/DC.identifier">gmb-2017-218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2 579750</meta:user-defined>
    <meta:user-defined meta:name="OVERHEIDop.versieInformatie"/>
  </office:meta>
</office:document-meta>
</file>