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veranda en vergroten van een vakantiewoning op de locatie Sportlaan 34 h62, 1757 PK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85</text:p>
            <text:p text:style-name="common-al">
            <text:span text:style-name="nadrukvet">Besluitdatum:</text:span> 8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portlaan 34 h62, 1757 PK in Oudesluis</text:p>
            <text:p text:style-name="common-al">
            <text:span text:style-name="nadrukvet">Omschrijving:</text:span> het oprichten van een veranda en vergroten van een vakantie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9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84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veranda en vergroten van een vakantiewoning op de locatie Sportlaan 34 h62, 1757 PK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44</meta:user-defined>
    <meta:user-defined meta:name="OVERHEIDop.GmbID/DC.identifier">gmb-2017-218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K 34 h6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02 538818</meta:user-defined>
    <meta:user-defined meta:name="OVERHEIDop.versieInformatie"/>
  </office:meta>
</office:document-meta>
</file>