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7 een aanvraag voor een omgevingsvergunning ontvangen. Dit betreft het verlengen van de ontheffing strijdig gebruik ter plaatse van de Graaf Florisweg 77 in Gouda. De aanvraag is geregistreerd onder kenmerk 201728972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84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4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4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40</meta:user-defined>
    <meta:user-defined meta:name="OVERHEIDop.GmbID/DC.identifier">gmb-2017-21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op.versieInformatie"/>
  </office:meta>
</office:document-meta>
</file>