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februari 2017, Stationstraat 43 , 5131 BM Alphen</text:p>
            <text:p text:style-name="common-al">verwijderen asbesthoudend plaatmateriaal en vinyl uit woning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21884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4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884</meta:user-defined>
    <meta:user-defined meta:name="OVERHEIDop.GmbID/DC.identifier">gmb-2017-218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M 43</meta:user-defined>
    <meta:user-defined meta:name="OVERHEIDop.woonplaats">Alphen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188 387971</meta:user-defined>
    <meta:user-defined meta:name="OVERHEIDop.versieInformatie"/>
  </office:meta>
</office:document-meta>
</file>