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dehoofsterkerkhof 52, (11022645) plaatsen van licht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83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3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3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ldehoofsterkerkhof 52, (11022645) plaatsen van licht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839</meta:user-defined>
    <meta:user-defined meta:name="OVERHEIDop.GmbID/DC.identifier">gmb-2017-2188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52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05 579640</meta:user-defined>
    <meta:user-defined meta:name="OVERHEIDop.versieInformatie"/>
  </office:meta>
</office:document-meta>
</file>