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s’ Gravesandestraat 18, 1171 XP, verbouwen van de woning, 07-12-2017, zaaknummer 2571827, olonummer 335585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8838</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38</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38</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s’ Gravesandestraat 18, 1171 XP, verbouwen van de woning, 07-12-2017, zaaknummer 2571827, olonummer 33558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838</meta:user-defined>
    <meta:user-defined meta:name="OVERHEIDop.GmbID/DC.identifier">gmb-2017-218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XP</meta:user-defined>
    <meta:user-defined meta:name="OVERHEIDop.woonplaats">Badhoevedorp</meta:user-defined>
    <meta:user-defined meta:name="OVERHEIDop.straatnaam">'s-Gravesande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636 483979</meta:user-defined>
    <meta:user-defined meta:name="OVERHEIDop.versieInformatie"/>
  </office:meta>
</office:document-meta>
</file>