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Speelautomatenvergunning verleend; dossiernummer OV17.0708,Oos Kaar, Geldersestraat 41-43, 6136 AX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Speelautomatenvergunning verleend.</text:p>
            <text:p text:style-name="common-al"/>
            <text:p text:style-name="common-al">Naam bedrijf: OOS KAAR</text:p>
            <text:p text:style-name="common-al">Locatie: Geldersestraat 41-43, 6136 AX Sittard</text:p>
            <text:p text:style-name="common-al">Dossiernummer: OV17.0708</text:p>
            <text:p text:style-name="common-al">Verzenddatum besluit: 06-12-2017</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883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83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83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Speelautomatenvergunning verleend; dossiernummer OV17.0708,Oos Kaar, Geldersestraat 41-43, 6136 AX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836</meta:user-defined>
    <meta:user-defined meta:name="OVERHEIDop.GmbID/DC.identifier">gmb-2017-218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AT 22</meta:user-defined>
    <meta:user-defined meta:name="OVERHEIDop.woonplaats">Sittard</meta:user-defined>
    <meta:user-defined meta:name="OVERHEIDop.straatnaam">Gelderse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556 335410</meta:user-defined>
    <meta:user-defined meta:name="OVERHEIDop.versieInformatie"/>
  </office:meta>
</office:document-meta>
</file>