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singel 23 te Burgum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23 te Burgum</text:p>
            <text:p text:style-name="common-al">Z-HZ_WABO-2017-1525    Olo: 3351235</text:p>
            <text:p text:style-name="common-al">het verbouwen van een bedrijfspand</text:p>
            <text:p text:style-name="common-al">Datum ontvangst: 05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singel 23 te Burgum het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35</meta:user-defined>
    <meta:user-defined meta:name="OVERHEIDop.GmbID/DC.identifier">gmb-2017-218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L 23</meta:user-defined>
    <meta:user-defined meta:name="OVERHEIDop.woonplaats">Burgum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66 578805</meta:user-defined>
    <meta:user-defined meta:name="OVERHEIDop.versieInformatie"/>
  </office:meta>
</office:document-meta>
</file>