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2, (11022539) veranderen van de gevel van de winkel op de begane grond en het verander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3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32, (11022539) veranderen van de gevel van de winkel op de begane grond en het verander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33</meta:user-defined>
    <meta:user-defined meta:name="OVERHEIDop.GmbID/DC.identifier">gmb-2017-218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32b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0 579392</meta:user-defined>
    <meta:user-defined meta:name="OVERHEIDop.versieInformatie"/>
  </office:meta>
</office:document-meta>
</file>