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Roode Weel (Kruislandsedijk ong.), kadastraal bekend sectie AA nr 155 en 802 te Steenbergen</text:p>
      <text:section text:name="zakelijke-mededeling_id1-3-2" text:style-name="zakelijke-mededeling">
        <text:section text:name="zakelijke-mededeling-tekst_id1-3-2-1" text:style-name="zakelijke-mededeling-tekst">
          <text:section text:name="tekst_id1-3-2-1-1" text:style-name="tekst">
            <text:p text:style-name="common-al">Op 8 december 2017 hebben wij een omgevingsvergunning activiteit ‘Bouwen’ verleend voor het bouwen van een (vogel) uitkijkpunt aan de de Roode Weel (Kruislandsedijk ong.), kadastraal bekend sectie AA nr 155 en 802 te Steenbergen. De omgevingsvergunning is geregistreerd onder nummer ZK17004747.</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8 december 2017 </text:p>
            <text:p text:style-name="common-al">Einde bezwaartermijn 19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83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3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3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Roode Weel (Kruislandsedijk ong.), kadastraal bekend sectie AA nr 155 en 80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32</meta:user-defined>
    <meta:user-defined meta:name="OVERHEIDop.GmbID/DC.identifier">gmb-2017-218832</meta:user-defined>
    <meta:user-defined meta:name="OVERHEID.TaxonomieBeleidsagenda/OVERHEID.category">Ruimte en infrastructuur | Organisatie en beleid</meta:user-defined>
    <meta:user-defined meta:name="OVERHEIDop.referentienummer">ZK170047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a</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207 400688</meta:user-defined>
    <meta:user-defined meta:name="OVERHEIDop.versieInformatie"/>
  </office:meta>
</office:document-meta>
</file>