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olk 14  t/m 20 te Hurdegaryp nieuwbouw 4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14  t/m 20 te Hurdegaryp</text:p>
            <text:p text:style-name="common-al">Z-HZ_WABO-2017-1521    Olo: 3054353</text:p>
            <text:p text:style-name="common-al">nieuwbouw 4 halfvrijstaande woningen</text:p>
            <text:p text:style-name="common-al">Datum ontvangst: 05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olk 14  t/m 20 te Hurdegaryp nieuwbouw 4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29</meta:user-defined>
    <meta:user-defined meta:name="OVERHEIDop.GmbID/DC.identifier">gmb-2017-218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X 10</meta:user-defined>
    <meta:user-defined meta:name="OVERHEIDop.woonplaats">Hurdegaryp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78 581243</meta:user-defined>
    <meta:user-defined meta:name="OVERHEIDop.versieInformatie"/>
  </office:meta>
</office:document-meta>
</file>