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gere grenswaarde ingevolge art. 2.12 lid sub a, onder 2 Wabo in samenhang met art. 110a lid 1 Wet geluidhinder verleend ; dossiernummer Om17.0386, Marisstraat 64, 6165 AT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het verbouwen van een voormalig schoolgebouw tot 22 zorgclusterwoningen met 24-uurs zorg</text:p>
            <text:p text:style-name="common-al">Locatie: Marisstraat 64, 6165 AT te Geleen </text:p>
            <text:p text:style-name="common-al">Verzenddatum besluit: 4 december 2017 </text:p>
            <text:p text:style-name="common-al">Dossiernummer: Om17.038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82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2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2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gere grenswaarde ingevolge art. 2.12 lid sub a, onder 2 Wabo in samenhang met art. 110a lid 1 Wet geluidhinder verleend ; dossiernummer Om17.0386, Marisstraat 64, 6165 AT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827</meta:user-defined>
    <meta:user-defined meta:name="OVERHEIDop.GmbID/DC.identifier">gmb-2017-218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AT 64</meta:user-defined>
    <meta:user-defined meta:name="OVERHEIDop.woonplaats">Geleen</meta:user-defined>
    <meta:user-defined meta:name="OVERHEIDop.straatnaam">Mar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522 330097</meta:user-defined>
    <meta:user-defined meta:name="OVERHEIDop.versieInformatie"/>
  </office:meta>
</office:document-meta>
</file>